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All">
      <style:table-properties table:display="true" style:writing-mode="lr-tb"/>
    </style:style>
    <style:style style:name="ta2" style:family="table" style:master-page-name="PageStyle_5f_Motaganisat">
      <style:table-properties table:display="true" style:writing-mode="lr-tb"/>
    </style:style>
    <style:style style:name="ta3" style:family="table" style:master-page-name="PageStyle_5f_Ger_20_Motaganisa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c0c0c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9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99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solid" svg:stroke-width="0.026cm" svg:stroke-color="#292929" draw:marker-start="رؤوس_20_الأسهم_20_1" draw:marker-start-width="0.2cm" draw:marker-start-center="false" draw:stroke-linejoin="miter" draw:fill="solid" draw:fill-color="#f0f0f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292929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292929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الكل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2" table:number-columns-repeated="1019" table:default-cell-style-name="Default"/>
        <table:table-row table:style-name="ro1">
          <table:table-cell office:value-type="string">
            <text:p>Al Fatiha</text:p>
          </table:table-cell>
          <table:table-cell office:value-type="string">
            <text:p>The Opening</text:p>
          </table:table-cell>
          <table:table-cell office:value-type="string">
            <text:p>Meccan</text:p>
          </table:table-cell>
          <table:table-cell office:value-type="float" office:value="1">
            <office:annotation draw:style-name="gr1" draw:text-style-name="P1" svg:width="3.538cm" svg:height="2.47cm" svg:x="10.791cm" svg:y="0.055cm" draw:caption-point-x="-0.425cm" draw:caption-point-y="-0.044cm">
              <dc:date>2010-05-26T00:00:00</dc:date>
              <text:p text:style-name="P1"><text:span text:style-name="T1">Chapter number</text:span></text:p>
            </office:annotation>
            <text:p>1</text:p>
          </table:table-cell>
          <table:table-cell office:value-type="float" office:value="7">
            <office:annotation draw:style-name="gr1" draw:text-style-name="P1" svg:width="3.537cm" svg:height="2.47cm" svg:x="12.559cm" svg:y="0.055cm" draw:caption-point-x="-0.425cm" draw:caption-point-y="-0.044cm">
              <dc:date>2010-05-26T00:00:00</dc:date>
              <text:p text:style-name="P1"><text:span text:style-name="T1">Number of verses</text:span></text:p>
            </office:annotation>
            <text:p>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l Baqara</text:p>
          </table:table-cell>
          <table:table-cell table:style-name="ce2" office:value-type="string">
            <text:p>The Cow</text:p>
          </table:table-cell>
          <table:table-cell table:style-name="ce2" office:value-type="string">
            <text:p>Madina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86">
            <text:p>286</text:p>
          </table:table-cell>
          <table:table-cell table:number-columns-repeated="1019"/>
        </table:table-row>
        <table:table-row table:style-name="ro2">
          <table:table-cell office:value-type="string">
            <text:p>Al Imran</text:p>
          </table:table-cell>
          <table:table-cell office:value-type="string">
            <text:p>The Family of Imran</text:p>
          </table:table-cell>
          <table:table-cell office:value-type="string">
            <text:p>Medinan</text:p>
          </table:table-cell>
          <table:table-cell office:value-type="float" office:value="3">
            <text:p>3</text:p>
          </table:table-cell>
          <table:table-cell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n Nisa'</text:p>
          </table:table-cell>
          <table:table-cell table:style-name="ce2" office:value-type="string">
            <text:p>The Women</text:p>
          </table:table-cell>
          <table:table-cell table:style-name="ce2" office:value-type="string">
            <text:p>Medina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76">
            <text:p>176</text:p>
          </table:table-cell>
          <table:table-cell table:number-columns-repeated="1019"/>
        </table:table-row>
        <table:table-row table:style-name="ro1">
          <table:table-cell office:value-type="string">
            <text:p>Al Maida</text:p>
          </table:table-cell>
          <table:table-cell office:value-type="string">
            <text:p>The Table</text:p>
          </table:table-cell>
          <table:table-cell office:value-type="string">
            <text:p>Medinan</text:p>
          </table:table-cell>
          <table:table-cell office:value-type="float" office:value="5">
            <text:p>5</text:p>
          </table:table-cell>
          <table:table-cell office:value-type="float" office:value="120">
            <text:p>1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l An'am</text:p>
          </table:table-cell>
          <table:table-cell table:style-name="ce2" office:value-type="string">
            <text:p>Livestock/The Cattle</text:p>
          </table:table-cell>
          <table:table-cell table:style-name="ce2" office:value-type="string">
            <text:p>Meccan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5">
            <text:p>165</text:p>
          </table:table-cell>
          <table:table-cell table:number-columns-repeated="1019"/>
        </table:table-row>
        <table:table-row table:style-name="ro1">
          <table:table-cell office:value-type="string">
            <text:p>Al A'raf</text:p>
          </table:table-cell>
          <table:table-cell office:value-type="string">
            <text:p>The Heights</text:p>
          </table:table-cell>
          <table:table-cell office:value-type="string">
            <text:p>Meccan</text:p>
          </table:table-cell>
          <table:table-cell office:value-type="float" office:value="7">
            <text:p>7</text:p>
          </table:table-cell>
          <table:table-cell office:value-type="float" office:value="206">
            <text:p>2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l Anfal</text:p>
          </table:table-cell>
          <table:table-cell table:style-name="ce2" office:value-type="string">
            <text:p>The Spoils of War/Battle Gain</text:p>
          </table:table-cell>
          <table:table-cell table:style-name="ce2" office:value-type="string">
            <text:p>Medinan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5">
            <text:p>75</text:p>
          </table:table-cell>
          <table:table-cell table:number-columns-repeated="1019"/>
        </table:table-row>
        <table:table-row table:style-name="ro1">
          <table:table-cell office:value-type="string">
            <text:p>At Tawba</text:p>
          </table:table-cell>
          <table:table-cell office:value-type="string">
            <text:p>The Repentance</text:p>
          </table:table-cell>
          <table:table-cell office:value-type="string">
            <text:p>Medinan</text:p>
          </table:table-cell>
          <table:table-cell office:value-type="float" office:value="9">
            <text:p>9</text:p>
          </table:table-cell>
          <table:table-cell office:value-type="float" office:value="129">
            <text:p>12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Yunus</text:p>
          </table:table-cell>
          <table:table-cell table:style-name="ce2" office:value-type="string">
            <text:p>Jonah</text:p>
          </table:table-cell>
          <table:table-cell table:style-name="ce2" office:value-type="string">
            <text:p>Meccan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09">
            <text:p>109</text:p>
          </table:table-cell>
          <table:table-cell table:number-columns-repeated="1019"/>
        </table:table-row>
        <table:table-row table:style-name="ro1">
          <table:table-cell office:value-type="string">
            <text:p>Hud</text:p>
          </table:table-cell>
          <table:table-cell office:value-type="string">
            <text:p>The Prophet Hud</text:p>
          </table:table-cell>
          <table:table-cell office:value-type="string">
            <text:p>Meccan</text:p>
          </table:table-cell>
          <table:table-cell office:value-type="float" office:value="11">
            <text:p>11</text:p>
          </table:table-cell>
          <table:table-cell office:value-type="float" office:value="123">
            <text:p>12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Yusuf</text:p>
          </table:table-cell>
          <table:table-cell table:style-name="ce2" office:value-type="string">
            <text:p>Joseph</text:p>
          </table:table-cell>
          <table:table-cell table:style-name="ce2" office:value-type="string">
            <text:p>Meccan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11">
            <text:p>111</text:p>
          </table:table-cell>
          <table:table-cell table:number-columns-repeated="1019"/>
        </table:table-row>
        <table:table-row table:style-name="ro1">
          <table:table-cell office:value-type="string">
            <text:p>Ar Ra'd</text:p>
          </table:table-cell>
          <table:table-cell office:value-type="string">
            <text:p>The Thunder</text:p>
          </table:table-cell>
          <table:table-cell office:value-type="string">
            <text:p>Medinan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brahim</text:p>
          </table:table-cell>
          <table:table-cell table:style-name="ce2" office:value-type="string">
            <text:p>Abraham</text:p>
          </table:table-cell>
          <table:table-cell table:style-name="ce2" office:value-type="string">
            <text:p>Meccan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2">
            <text:p>52</text:p>
          </table:table-cell>
          <table:table-cell table:number-columns-repeated="1019"/>
        </table:table-row>
        <table:table-row table:style-name="ro1">
          <table:table-cell office:value-type="string">
            <text:p>Al Hijr</text:p>
          </table:table-cell>
          <table:table-cell office:value-type="string">
            <text:p>The Rocky Tract</text:p>
          </table:table-cell>
          <table:table-cell office:value-type="string">
            <text:p>Meccan</text:p>
          </table:table-cell>
          <table:table-cell office:value-type="float" office:value="15">
            <text:p>15</text:p>
          </table:table-cell>
          <table:table-cell office:value-type="float" office:value="99">
            <text:p>9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n nahl</text:p>
          </table:table-cell>
          <table:table-cell table:style-name="ce2" office:value-type="string">
            <text:p>The Bee</text:p>
          </table:table-cell>
          <table:table-cell table:style-name="ce2" office:value-type="string">
            <text:p>Meccan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28">
            <text:p>128</text:p>
          </table:table-cell>
          <table:table-cell table:number-columns-repeated="1019"/>
        </table:table-row>
        <table:table-row table:style-name="ro2">
          <table:table-cell office:value-type="string">
            <text:p>Al Isra'</text:p>
          </table:table-cell>
          <table:table-cell office:value-type="string">
            <text:p>The Journey by Night</text:p>
          </table:table-cell>
          <table:table-cell office:value-type="string">
            <text:p>Meccan</text:p>
          </table:table-cell>
          <table:table-cell office:value-type="float" office:value="17">
            <text:p>17</text:p>
          </table:table-cell>
          <table:table-cell office:value-type="float" office:value="111">
            <text:p>1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l Kahaf</text:p>
          </table:table-cell>
          <table:table-cell table:style-name="ce2" office:value-type="string">
            <text:p>The Cave</text:p>
          </table:table-cell>
          <table:table-cell table:style-name="ce2" office:value-type="string">
            <text:p>Meccan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10">
            <text:p>110</text:p>
          </table:table-cell>
          <table:table-cell table:number-columns-repeated="1019"/>
        </table:table-row>
        <table:table-row table:style-name="ro1">
          <table:table-cell office:value-type="string">
            <text:p>Marayam</text:p>
          </table:table-cell>
          <table:table-cell office:value-type="string">
            <text:p>Mary</text:p>
          </table:table-cell>
          <table:table-cell office:value-type="string">
            <text:p>Meccan</text:p>
          </table:table-cell>
          <table:table-cell office:value-type="float" office:value="19">
            <text:p>19</text:p>
          </table:table-cell>
          <table:table-cell office:value-type="float" office:value="98">
            <text:p>98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Ta Ha</text:p>
          </table:table-cell>
          <table:table-cell table:style-name="ce2" office:value-type="string">
            <text:p>Ta. Ha</text:p>
          </table:table-cell>
          <table:table-cell table:style-name="ce2" office:value-type="string">
            <text:p>Meccan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35">
            <text:p>135</text:p>
          </table:table-cell>
          <table:table-cell table:number-columns-repeated="1019"/>
        </table:table-row>
        <table:table-row table:style-name="ro1">
          <table:table-cell office:value-type="string">
            <text:p>Al Anbiya'</text:p>
          </table:table-cell>
          <table:table-cell office:value-type="string">
            <text:p>The Prophets</text:p>
          </table:table-cell>
          <table:table-cell office:value-type="string">
            <text:p>Meccan</text:p>
          </table:table-cell>
          <table:table-cell office:value-type="float" office:value="21">
            <text:p>21</text:p>
          </table:table-cell>
          <table:table-cell office:value-type="float" office:value="112">
            <text:p>1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l Hajj</text:p>
          </table:table-cell>
          <table:table-cell table:style-name="ce2" office:value-type="string">
            <text:p>The Pilgrimage</text:p>
          </table:table-cell>
          <table:table-cell table:style-name="ce2" office:value-type="string">
            <text:p>Medianan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78">
            <text:p>78</text:p>
          </table:table-cell>
          <table:table-cell table:number-columns-repeated="1019"/>
        </table:table-row>
        <table:table-row table:style-name="ro1">
          <table:table-cell office:value-type="string">
            <text:p>Al Mu'minun</text:p>
          </table:table-cell>
          <table:table-cell office:value-type="string">
            <text:p>The Believers</text:p>
          </table:table-cell>
          <table:table-cell office:value-type="string">
            <text:p>Meccan</text:p>
          </table:table-cell>
          <table:table-cell office:value-type="float" office:value="23">
            <text:p>23</text:p>
          </table:table-cell>
          <table:table-cell office:value-type="float" office:value="118">
            <text:p>118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n Nur</text:p>
          </table:table-cell>
          <table:table-cell table:style-name="ce2" office:value-type="string">
            <text:p>The Light</text:p>
          </table:table-cell>
          <table:table-cell table:style-name="ce2" office:value-type="string">
            <text:p>Medinan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64">
            <text:p>64</text:p>
          </table:table-cell>
          <table:table-cell table:number-columns-repeated="1019"/>
        </table:table-row>
        <table:table-row table:style-name="ro1">
          <table:table-cell office:value-type="string">
            <text:p>Al Furqan</text:p>
          </table:table-cell>
          <table:table-cell office:value-type="string">
            <text:p>The Differentiator</text:p>
          </table:table-cell>
          <table:table-cell office:value-type="string">
            <text:p>Meccan</text:p>
          </table:table-cell>
          <table:table-cell office:value-type="float" office:value="25">
            <text:p>25</text:p>
          </table:table-cell>
          <table:table-cell office:value-type="float" office:value="77">
            <text:p>7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sh Shu'ara'</text:p>
          </table:table-cell>
          <table:table-cell table:style-name="ce2" office:value-type="string">
            <text:p>The Poets</text:p>
          </table:table-cell>
          <table:table-cell table:style-name="ce2" office:value-type="string">
            <text:p>Meccan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27">
            <text:p>227</text:p>
          </table:table-cell>
          <table:table-cell table:number-columns-repeated="1019"/>
        </table:table-row>
        <table:table-row table:style-name="ro1">
          <table:table-cell office:value-type="string">
            <text:p>An Naml</text:p>
          </table:table-cell>
          <table:table-cell office:value-type="string">
            <text:p>The Ants</text:p>
          </table:table-cell>
          <table:table-cell office:value-type="string">
            <text:p>Meccan</text:p>
          </table:table-cell>
          <table:table-cell office:value-type="float" office:value="27">
            <text:p>27</text:p>
          </table:table-cell>
          <table:table-cell office:value-type="float" office:value="93">
            <text:p>9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l Qasas</text:p>
          </table:table-cell>
          <table:table-cell table:style-name="ce2" office:value-type="string">
            <text:p>The Story</text:p>
          </table:table-cell>
          <table:table-cell table:style-name="ce2" office:value-type="string">
            <text:p>Meccan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88">
            <text:p>88</text:p>
          </table:table-cell>
          <table:table-cell table:number-columns-repeated="1019"/>
        </table:table-row>
        <table:table-row table:style-name="ro1">
          <table:table-cell office:value-type="string">
            <text:p>Al 'Ankabut</text:p>
          </table:table-cell>
          <table:table-cell office:value-type="string">
            <text:p>The Spider</text:p>
          </table:table-cell>
          <table:table-cell office:value-type="string">
            <text:p>Meccan</text:p>
          </table:table-cell>
          <table:table-cell office:value-type="float" office:value="29">
            <text:p>29</text:p>
          </table:table-cell>
          <table:table-cell office:value-type="float" office:value="69">
            <text:p>69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Ar Rum</text:p>
          </table:table-cell>
          <table:table-cell table:style-name="ce2" office:value-type="string">
            <text:p>The Romans (The Byzantines?)</text:p>
          </table:table-cell>
          <table:table-cell table:style-name="ce2" office:value-type="string">
            <text:p>Meccan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60">
            <text:p>60</text:p>
          </table:table-cell>
          <table:table-cell table:number-columns-repeated="1019"/>
        </table:table-row>
        <table:table-row table:style-name="ro1">
          <table:table-cell office:value-type="string">
            <text:p>Luqman</text:p>
          </table:table-cell>
          <table:table-cell office:value-type="string">
            <text:p>The Wise</text:p>
          </table:table-cell>
          <table:table-cell office:value-type="string">
            <text:p>Meccan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s Sajda</text:p>
          </table:table-cell>
          <table:table-cell table:style-name="ce2" office:value-type="string">
            <text:p>Bowing Down in worship</text:p>
          </table:table-cell>
          <table:table-cell table:style-name="ce2" office:value-type="string">
            <text:p>Meccan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office:value-type="string">
            <text:p>Al Ahzab</text:p>
          </table:table-cell>
          <table:table-cell office:value-type="string">
            <text:p>The Confederates</text:p>
          </table:table-cell>
          <table:table-cell office:value-type="string">
            <text:p>Medinan</text:p>
          </table:table-cell>
          <table:table-cell office:value-type="float" office:value="33">
            <text:p>33</text:p>
          </table:table-cell>
          <table:table-cell office:value-type="float" office:value="73">
            <text:p>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aba</text:p>
          </table:table-cell>
          <table:table-cell table:style-name="ce2" office:value-type="string">
            <text:p>The City of Saba/Sheba</text:p>
          </table:table-cell>
          <table:table-cell table:style-name="ce2" office:value-type="string">
            <text:p>Meccan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54">
            <text:p>54</text:p>
          </table:table-cell>
          <table:table-cell table:number-columns-repeated="1019"/>
        </table:table-row>
        <table:table-row table:style-name="ro1">
          <table:table-cell office:value-type="string">
            <text:p>Fatir</text:p>
          </table:table-cell>
          <table:table-cell office:value-type="string">
            <text:p>The Creator</text:p>
          </table:table-cell>
          <table:table-cell office:value-type="string">
            <text:p>Meccan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Ya Sin</text:p>
          </table:table-cell>
          <table:table-cell table:style-name="ce2" office:value-type="string">
            <text:p>Ya Sin</text:p>
          </table:table-cell>
          <table:table-cell table:style-name="ce2" office:value-type="string">
            <text:p>Meccan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83">
            <text:p>83</text:p>
          </table:table-cell>
          <table:table-cell table:number-columns-repeated="1019"/>
        </table:table-row>
        <table:table-row table:style-name="ro1">
          <table:table-cell office:value-type="string">
            <text:p>As Saffat</text:p>
          </table:table-cell>
          <table:table-cell office:value-type="string">
            <text:p>Ranged in Rows</text:p>
          </table:table-cell>
          <table:table-cell office:value-type="string">
            <text:p>Meccan</text:p>
          </table:table-cell>
          <table:table-cell office:value-type="float" office:value="37">
            <text:p>37</text:p>
          </table:table-cell>
          <table:table-cell office:value-type="float" office:value="182">
            <text:p>18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ad</text:p>
          </table:table-cell>
          <table:table-cell table:style-name="ce2" office:value-type="string">
            <text:p>Sad</text:p>
          </table:table-cell>
          <table:table-cell table:style-name="ce2" office:value-type="string">
            <text:p>Meccan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88">
            <text:p>88</text:p>
          </table:table-cell>
          <table:table-cell table:number-columns-repeated="1019"/>
        </table:table-row>
        <table:table-row table:style-name="ro2">
          <table:table-cell office:value-type="string">
            <text:p>Az Zummar</text:p>
          </table:table-cell>
          <table:table-cell office:value-type="string">
            <text:p>The Throngs/Groups</text:p>
          </table:table-cell>
          <table:table-cell office:value-type="string">
            <text:p>Meccan</text:p>
          </table:table-cell>
          <table:table-cell office:value-type="float" office:value="39">
            <text:p>39</text:p>
          </table:table-cell>
          <table:table-cell office:value-type="float" office:value="75">
            <text:p>7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hafir</text:p>
          </table:table-cell>
          <table:table-cell table:style-name="ce2" office:value-type="string">
            <text:p>Forgiver</text:p>
          </table:table-cell>
          <table:table-cell table:style-name="ce2" office:value-type="string">
            <text:p>Meccan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85">
            <text:p>85</text:p>
          </table:table-cell>
          <table:table-cell table:number-columns-repeated="1019"/>
        </table:table-row>
        <table:table-row table:style-name="ro2">
          <table:table-cell office:value-type="string">
            <text:p>Fussilat/Ha Mim Sajda</text:p>
          </table:table-cell>
          <table:table-cell office:value-type="string">
            <text:p>Verses Made Distinct</text:p>
          </table:table-cell>
          <table:table-cell office:value-type="string">
            <text:p>Meccan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sh Shura</text:p>
          </table:table-cell>
          <table:table-cell table:style-name="ce2" office:value-type="string">
            <text:p>The Consultation</text:p>
          </table:table-cell>
          <table:table-cell table:style-name="ce2" office:value-type="string">
            <text:p>Meccan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53">
            <text:p>53</text:p>
          </table:table-cell>
          <table:table-cell table:number-columns-repeated="1019"/>
        </table:table-row>
        <table:table-row table:style-name="ro2">
          <table:table-cell office:value-type="string">
            <text:p>Az Zukhruf</text:p>
          </table:table-cell>
          <table:table-cell office:value-type="string">
            <text:p>The Ornaments of Gold</text:p>
          </table:table-cell>
          <table:table-cell office:value-type="string">
            <text:p>Meccan</text:p>
          </table:table-cell>
          <table:table-cell office:value-type="float" office:value="43">
            <text:p>43</text:p>
          </table:table-cell>
          <table:table-cell office:value-type="float" office:value="89">
            <text:p>8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 Dukhan</text:p>
          </table:table-cell>
          <table:table-cell table:style-name="ce2" office:value-type="string">
            <text:p>The Smoke</text:p>
          </table:table-cell>
          <table:table-cell table:style-name="ce2" office:value-type="string">
            <text:p>Meccan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59">
            <text:p>59</text:p>
          </table:table-cell>
          <table:table-cell table:number-columns-repeated="1019"/>
        </table:table-row>
        <table:table-row table:style-name="ro1">
          <table:table-cell office:value-type="string">
            <text:p>Al Jathiya</text:p>
          </table:table-cell>
          <table:table-cell office:value-type="string">
            <text:p>The Kneeling</text:p>
          </table:table-cell>
          <table:table-cell office:value-type="string">
            <text:p>Meccan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l Ahqaf</text:p>
          </table:table-cell>
          <table:table-cell table:style-name="ce2" office:value-type="string">
            <text:p>The Sand Dunes</text:p>
          </table:table-cell>
          <table:table-cell table:style-name="ce2" office:value-type="string">
            <text:p>Meccan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35">
            <text:p>35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Muhammad</text:p>
          </table:table-cell>
          <table:table-cell office:value-type="string">
            <text:p>Medinan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l Fath</text:p>
          </table:table-cell>
          <table:table-cell table:style-name="ce2" office:value-type="string">
            <text:p>The Victory/Triumph</text:p>
          </table:table-cell>
          <table:table-cell table:style-name="ce2" office:value-type="string">
            <text:p>Medinan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29">
            <text:p>29</text:p>
          </table:table-cell>
          <table:table-cell table:number-columns-repeated="1019"/>
        </table:table-row>
        <table:table-row table:style-name="ro3">
          <table:table-cell office:value-type="string">
            <text:p>Al Hujurat</text:p>
          </table:table-cell>
          <table:table-cell office:value-type="string">
            <text:p>The Private Rooms/Dwellings</text:p>
          </table:table-cell>
          <table:table-cell office:value-type="string">
            <text:p>Medinan</text:p>
          </table:table-cell>
          <table:table-cell office:value-type="float" office:value="49">
            <text:p>49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Qaf</text:p>
          </table:table-cell>
          <table:table-cell table:style-name="ce2" office:value-type="string">
            <text:p>Qaf</text:p>
          </table:table-cell>
          <table:table-cell table:style-name="ce2" office:value-type="string">
            <text:p>Meccan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45">
            <text:p>45</text:p>
          </table:table-cell>
          <table:table-cell table:number-columns-repeated="1019"/>
        </table:table-row>
        <table:table-row table:style-name="ro2">
          <table:table-cell office:value-type="string">
            <text:p>Adh Dharijat</text:p>
          </table:table-cell>
          <table:table-cell office:value-type="string">
            <text:p>The Scattering Winds</text:p>
          </table:table-cell>
          <table:table-cell office:value-type="string">
            <text:p>Meccan</text:p>
          </table:table-cell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t Tur</text:p>
          </table:table-cell>
          <table:table-cell table:style-name="ce2" office:value-type="string">
            <text:p>The Mountain</text:p>
          </table:table-cell>
          <table:table-cell table:style-name="ce2" office:value-type="string">
            <text:p>Meccan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49">
            <text:p>49</text:p>
          </table:table-cell>
          <table:table-cell table:number-columns-repeated="1019"/>
        </table:table-row>
        <table:table-row table:style-name="ro1">
          <table:table-cell office:value-type="string">
            <text:p>An Najm</text:p>
          </table:table-cell>
          <table:table-cell office:value-type="string">
            <text:p>The Star</text:p>
          </table:table-cell>
          <table:table-cell office:value-type="string">
            <text:p>Meccan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l Qamar</text:p>
          </table:table-cell>
          <table:table-cell table:style-name="ce2" office:value-type="string">
            <text:p>The Moon</text:p>
          </table:table-cell>
          <table:table-cell table:style-name="ce2" office:value-type="string">
            <text:p>Meccan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55">
            <text:p>55</text:p>
          </table:table-cell>
          <table:table-cell table:number-columns-repeated="1019"/>
        </table:table-row>
        <table:table-row table:style-name="ro2">
          <table:table-cell office:value-type="string">
            <text:p>Ar Rahman</text:p>
          </table:table-cell>
          <table:table-cell office:value-type="string">
            <text:p>The Lord of Mercy</text:p>
          </table:table-cell>
          <table:table-cell office:value-type="string">
            <text:p>Medinan</text:p>
          </table:table-cell>
          <table:table-cell office:value-type="float" office:value="55">
            <text:p>55</text:p>
          </table:table-cell>
          <table:table-cell office:value-type="float" office:value="78">
            <text:p>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l Waqi'a</text:p>
          </table:table-cell>
          <table:table-cell table:style-name="ce2" office:value-type="string">
            <text:p>That which is coming/the event</text:p>
          </table:table-cell>
          <table:table-cell table:style-name="ce2" office:value-type="string">
            <text:p>Meccan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96">
            <text:p>96</text:p>
          </table:table-cell>
          <table:table-cell table:number-columns-repeated="1019"/>
        </table:table-row>
        <table:table-row table:style-name="ro1">
          <table:table-cell office:value-type="string">
            <text:p>Al Hadid</text:p>
          </table:table-cell>
          <table:table-cell office:value-type="string">
            <text:p>The Iron</text:p>
          </table:table-cell>
          <table:table-cell office:value-type="string">
            <text:p>Medinan</text:p>
          </table:table-cell>
          <table:table-cell office:value-type="float" office:value="57">
            <text:p>57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l Mujadila</text:p>
          </table:table-cell>
          <table:table-cell table:style-name="ce2" office:value-type="string">
            <text:p>The Dispute</text:p>
          </table:table-cell>
          <table:table-cell table:style-name="ce2" office:value-type="string">
            <text:p>Medinan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Al Hashr</text:p>
          </table:table-cell>
          <table:table-cell office:value-type="string">
            <text:p>The Gathering</text:p>
          </table:table-cell>
          <table:table-cell office:value-type="string">
            <text:p>Medinan</text:p>
          </table:table-cell>
          <table:table-cell office:value-type="float" office:value="59">
            <text:p>59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Al Mumtahana</text:p>
          </table:table-cell>
          <table:table-cell table:style-name="ce2" office:value-type="string">
            <text:p>Women Tested/The examined One</text:p>
          </table:table-cell>
          <table:table-cell table:style-name="ce2" office:value-type="string">
            <text:p>Medinan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2">
          <table:table-cell office:value-type="string">
            <text:p>As Saff</text:p>
          </table:table-cell>
          <table:table-cell office:value-type="string">
            <text:p>The Row/Solid Lines</text:p>
          </table:table-cell>
          <table:table-cell office:value-type="string">
            <text:p>Medinan</text:p>
          </table:table-cell>
          <table:table-cell office:value-type="float" office:value="61">
            <text:p>61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Al Jumu'a</text:p>
          </table:table-cell>
          <table:table-cell table:style-name="ce2" office:value-type="string">
            <text:p>The Day of Congregation/Friday</text:p>
          </table:table-cell>
          <table:table-cell table:style-name="ce2" office:value-type="string">
            <text:p>Medinan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string">
            <text:p>Al Munafiqun</text:p>
          </table:table-cell>
          <table:table-cell office:value-type="string">
            <text:p>The Hypocrites</text:p>
          </table:table-cell>
          <table:table-cell office:value-type="string">
            <text:p>Medinan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At Taghabun</text:p>
          </table:table-cell>
          <table:table-cell table:style-name="ce2" office:value-type="string">
            <text:p>Mutual Neglect/Loss and Gain</text:p>
          </table:table-cell>
          <table:table-cell table:style-name="ce2" office:value-type="string">
            <text:p>Medinan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string">
            <text:p>At Talaq</text:p>
          </table:table-cell>
          <table:table-cell office:value-type="string">
            <text:p>The Divorce</text:p>
          </table:table-cell>
          <table:table-cell office:value-type="string">
            <text:p>Medinan</text:p>
          </table:table-cell>
          <table:table-cell office:value-type="float" office:value="65">
            <text:p>65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t Hahrim</text:p>
          </table:table-cell>
          <table:table-cell table:style-name="ce2" office:value-type="string">
            <text:p>The Prohibition</text:p>
          </table:table-cell>
          <table:table-cell table:style-name="ce2" office:value-type="string">
            <text:p>Medinan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office:value-type="string">
            <text:p>Al Mulk</text:p>
          </table:table-cell>
          <table:table-cell office:value-type="string">
            <text:p>The Control/Dominion</text:p>
          </table:table-cell>
          <table:table-cell office:value-type="string">
            <text:p>Meccan</text:p>
          </table:table-cell>
          <table:table-cell office:value-type="float" office:value="67">
            <text:p>67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l Qalam</text:p>
          </table:table-cell>
          <table:table-cell table:style-name="ce2" office:value-type="string">
            <text:p>The Pen</text:p>
          </table:table-cell>
          <table:table-cell table:style-name="ce2" office:value-type="string">
            <text:p>Meccan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52">
            <text:p>52</text:p>
          </table:table-cell>
          <table:table-cell table:number-columns-repeated="1019"/>
        </table:table-row>
        <table:table-row table:style-name="ro2">
          <table:table-cell office:value-type="string">
            <text:p>Al Haqqa</text:p>
          </table:table-cell>
          <table:table-cell office:value-type="string">
            <text:p>The Inevitable Hour/Reality</text:p>
          </table:table-cell>
          <table:table-cell office:value-type="string">
            <text:p>Meccan</text:p>
          </table:table-cell>
          <table:table-cell office:value-type="float" office:value="69">
            <text:p>69</text:p>
          </table:table-cell>
          <table:table-cell office:value-type="float" office:value="52">
            <text:p>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l Ma'arij</text:p>
          </table:table-cell>
          <table:table-cell table:style-name="ce2" office:value-type="string">
            <text:p>The Ways of Ascent</text:p>
          </table:table-cell>
          <table:table-cell table:style-name="ce2" office:value-type="string">
            <text:p>Meccan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44">
            <text:p>44</text:p>
          </table:table-cell>
          <table:table-cell table:number-columns-repeated="1019"/>
        </table:table-row>
        <table:table-row table:style-name="ro1">
          <table:table-cell office:value-type="string">
            <text:p>Nuh</text:p>
          </table:table-cell>
          <table:table-cell office:value-type="string">
            <text:p>Noah</text:p>
          </table:table-cell>
          <table:table-cell office:value-type="string">
            <text:p>Meccan</text:p>
          </table:table-cell>
          <table:table-cell office:value-type="float" office:value="71">
            <text:p>71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l Jinn</text:p>
          </table:table-cell>
          <table:table-cell table:style-name="ce2" office:value-type="string">
            <text:p>The Jinn</text:p>
          </table:table-cell>
          <table:table-cell table:style-name="ce2" office:value-type="string">
            <text:p>Meccan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string">
            <text:p>Al Muzzammil</text:p>
          </table:table-cell>
          <table:table-cell office:value-type="string">
            <text:p>Enfolded</text:p>
          </table:table-cell>
          <table:table-cell office:value-type="string">
            <text:p>Meccan</text:p>
          </table:table-cell>
          <table:table-cell office:value-type="float" office:value="73">
            <text:p>73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l Muddaththir</text:p>
          </table:table-cell>
          <table:table-cell table:style-name="ce2" office:value-type="string">
            <text:p>Wrapped in His Cloak</text:p>
          </table:table-cell>
          <table:table-cell table:style-name="ce2" office:value-type="string">
            <text:p>Meccan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56">
            <text:p>56</text:p>
          </table:table-cell>
          <table:table-cell table:number-columns-repeated="1019"/>
        </table:table-row>
        <table:table-row table:style-name="ro1">
          <table:table-cell office:value-type="string">
            <text:p>Al Qiyama</text:p>
          </table:table-cell>
          <table:table-cell office:value-type="string">
            <text:p>The Resurrection</text:p>
          </table:table-cell>
          <table:table-cell office:value-type="string">
            <text:p>Meccan</text:p>
          </table:table-cell>
          <table:table-cell office:value-type="float" office:value="75">
            <text:p>75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l Insan</text:p>
          </table:table-cell>
          <table:table-cell table:style-name="ce2" office:value-type="string">
            <text:p>Man</text:p>
          </table:table-cell>
          <table:table-cell table:style-name="ce2" office:value-type="string">
            <text:p>Medinan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31">
            <text:p>31</text:p>
          </table:table-cell>
          <table:table-cell table:number-columns-repeated="1019"/>
        </table:table-row>
        <table:table-row table:style-name="ro2">
          <table:table-cell office:value-type="string">
            <text:p>Al Mursalat</text:p>
          </table:table-cell>
          <table:table-cell office:value-type="string">
            <text:p>(Winds) Sent Forth</text:p>
          </table:table-cell>
          <table:table-cell office:value-type="string">
            <text:p>Meccan</text:p>
          </table:table-cell>
          <table:table-cell office:value-type="float" office:value="77">
            <text:p>77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An Naba'</text:p>
          </table:table-cell>
          <table:table-cell table:style-name="ce2" office:value-type="string">
            <text:p>The Announcement/Great News</text:p>
          </table:table-cell>
          <table:table-cell table:style-name="ce2" office:value-type="string">
            <text:p>Meccan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40">
            <text:p>40</text:p>
          </table:table-cell>
          <table:table-cell table:number-columns-repeated="1019"/>
        </table:table-row>
        <table:table-row table:style-name="ro3">
          <table:table-cell office:value-type="string">
            <text:p>An Nazi'at</text:p>
          </table:table-cell>
          <table:table-cell office:value-type="string">
            <text:p>The Forceful Chargers/Those pull Out</text:p>
          </table:table-cell>
          <table:table-cell office:value-type="string">
            <text:p>Meccan</text:p>
          </table:table-cell>
          <table:table-cell office:value-type="float" office:value="79">
            <text:p>79</text:p>
          </table:table-cell>
          <table:table-cell office:value-type="float" office:value="46">
            <text:p>4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'Abasa</text:p>
          </table:table-cell>
          <table:table-cell table:style-name="ce2" office:value-type="string">
            <text:p>He Frowned</text:p>
          </table:table-cell>
          <table:table-cell table:style-name="ce2" office:value-type="string">
            <text:p>Meccan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42">
            <text:p>42</text:p>
          </table:table-cell>
          <table:table-cell table:number-columns-repeated="1019"/>
        </table:table-row>
        <table:table-row table:style-name="ro3">
          <table:table-cell office:value-type="string">
            <text:p>At Takwir</text:p>
          </table:table-cell>
          <table:table-cell office:value-type="string">
            <text:p>Shrouded in Darkness/The Folding Up</text:p>
          </table:table-cell>
          <table:table-cell office:value-type="string">
            <text:p>Meccan</text:p>
          </table:table-cell>
          <table:table-cell office:value-type="float" office:value="81">
            <text:p>81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l Intifar</text:p>
          </table:table-cell>
          <table:table-cell table:style-name="ce2" office:value-type="string">
            <text:p>Torn Apart/The Cleaving</text:p>
          </table:table-cell>
          <table:table-cell table:style-name="ce2" office:value-type="string">
            <text:p>Meccan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3">
          <table:table-cell office:value-type="string">
            <text:p>Al Mutaffifeen</text:p>
          </table:table-cell>
          <table:table-cell office:value-type="string">
            <text:p>Those Who Give Short Measure (Fraud)</text:p>
          </table:table-cell>
          <table:table-cell office:value-type="string">
            <text:p>Meccan</text:p>
          </table:table-cell>
          <table:table-cell office:value-type="float" office:value="83">
            <text:p>83</text:p>
          </table:table-cell>
          <table:table-cell office:value-type="float" office:value="36">
            <text:p>36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Al Inshiqaq</text:p>
          </table:table-cell>
          <table:table-cell table:style-name="ce2" office:value-type="string">
            <text:p>Ripped Apart/Splitting Asunder</text:p>
          </table:table-cell>
          <table:table-cell table:style-name="ce2" office:value-type="string">
            <text:p>Meccan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3">
          <table:table-cell office:value-type="string">
            <text:p>Al Buruj</text:p>
          </table:table-cell>
          <table:table-cell office:value-type="string">
            <text:p>Towering Constellations/the Big Stars</text:p>
          </table:table-cell>
          <table:table-cell office:value-type="string">
            <text:p>Meccan</text:p>
          </table:table-cell>
          <table:table-cell office:value-type="float" office:value="85">
            <text:p>85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t Tariq</text:p>
          </table:table-cell>
          <table:table-cell table:style-name="ce2" office:value-type="string">
            <text:p>The Night-Comer</text:p>
          </table:table-cell>
          <table:table-cell table:style-name="ce2" office:value-type="string">
            <text:p>Meccan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string">
            <text:p>Al A'la</text:p>
          </table:table-cell>
          <table:table-cell office:value-type="string">
            <text:p>The Most High</text:p>
          </table:table-cell>
          <table:table-cell office:value-type="string">
            <text:p>Meccan</text:p>
          </table:table-cell>
          <table:table-cell office:value-type="float" office:value="87">
            <text:p>87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Al Ghashiya</text:p>
          </table:table-cell>
          <table:table-cell table:style-name="ce2" office:value-type="string">
            <text:p>The Overwhelming Event</text:p>
          </table:table-cell>
          <table:table-cell table:style-name="ce2" office:value-type="string">
            <text:p>Meccan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26">
            <text:p>26</text:p>
          </table:table-cell>
          <table:table-cell table:number-columns-repeated="1019"/>
        </table:table-row>
        <table:table-row table:style-name="ro3">
          <table:table-cell office:value-type="string">
            <text:p>Al Fajr</text:p>
          </table:table-cell>
          <table:table-cell office:value-type="string">
            <text:p>The Daybreak/the Dawn</text:p>
          </table:table-cell>
          <table:table-cell office:value-type="string">
            <text:p>Meccan</text:p>
          </table:table-cell>
          <table:table-cell office:value-type="float" office:value="89">
            <text:p>89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l Balad</text:p>
          </table:table-cell>
          <table:table-cell table:style-name="ce2" office:value-type="string">
            <text:p>The City</text:p>
          </table:table-cell>
          <table:table-cell table:style-name="ce2" office:value-type="string">
            <text:p>Meccan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string">
            <text:p>Ash Shams</text:p>
          </table:table-cell>
          <table:table-cell office:value-type="string">
            <text:p>The Sun</text:p>
          </table:table-cell>
          <table:table-cell office:value-type="string">
            <text:p>Meccan</text:p>
          </table:table-cell>
          <table:table-cell office:value-type="float" office:value="91">
            <text:p>91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l Lail</text:p>
          </table:table-cell>
          <table:table-cell table:style-name="ce2" office:value-type="string">
            <text:p>The Night</text:p>
          </table:table-cell>
          <table:table-cell table:style-name="ce2" office:value-type="string">
            <text:p>Meccan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3">
          <table:table-cell office:value-type="string">
            <text:p>Ad Dhuha</text:p>
          </table:table-cell>
          <table:table-cell office:value-type="string">
            <text:p>The Morning Brightness/The Forenoon</text:p>
          </table:table-cell>
          <table:table-cell office:value-type="string">
            <text:p>Meccan</text:p>
          </table:table-cell>
          <table:table-cell office:value-type="float" office:value="93">
            <text:p>93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l Sharh/Inshirah</text:p>
          </table:table-cell>
          <table:table-cell table:style-name="ce2" office:value-type="string">
            <text:p>Relief/The Opening Forth</text:p>
          </table:table-cell>
          <table:table-cell table:style-name="ce2" office:value-type="string">
            <text:p>Meccan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At Tin</text:p>
          </table:table-cell>
          <table:table-cell office:value-type="string">
            <text:p>The Fig</text:p>
          </table:table-cell>
          <table:table-cell office:value-type="string">
            <text:p>Meccan</text:p>
          </table:table-cell>
          <table:table-cell office:value-type="float" office:value="95">
            <text:p>95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l 'Alaq</text:p>
          </table:table-cell>
          <table:table-cell table:style-name="ce2" office:value-type="string">
            <text:p>The Clinging Form/The Clot</text:p>
          </table:table-cell>
          <table:table-cell table:style-name="ce2" office:value-type="string">
            <text:p>Meccan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2">
          <table:table-cell office:value-type="string">
            <text:p>Al Qadar</text:p>
          </table:table-cell>
          <table:table-cell office:value-type="string">
            <text:p>The Night of Glory</text:p>
          </table:table-cell>
          <table:table-cell office:value-type="string">
            <text:p>Meccan</text:p>
          </table:table-cell>
          <table:table-cell office:value-type="float" office:value="97">
            <text:p>97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l Baiyina</text:p>
          </table:table-cell>
          <table:table-cell table:style-name="ce2" office:value-type="string">
            <text:p>The Clear Evidence</text:p>
          </table:table-cell>
          <table:table-cell table:style-name="ce2" office:value-type="string">
            <text:p>Medinan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2">
          <table:table-cell office:value-type="string">
            <text:p>Az Zalzalah/Zilzaal</text:p>
          </table:table-cell>
          <table:table-cell office:value-type="string">
            <text:p>The Earthquake</text:p>
          </table:table-cell>
          <table:table-cell office:value-type="string">
            <text:p>Medinan</text:p>
          </table:table-cell>
          <table:table-cell office:value-type="float" office:value="99">
            <text:p>99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Al 'Adiyat</text:p>
          </table:table-cell>
          <table:table-cell table:style-name="ce2" office:value-type="string">
            <text:p>The Charging Steeds/Those that Run</text:p>
          </table:table-cell>
          <table:table-cell table:style-name="ce2" office:value-type="string">
            <text:p>Meccan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3">
          <table:table-cell office:value-type="string">
            <text:p>Al Qari'a</text:p>
          </table:table-cell>
          <table:table-cell office:value-type="string">
            <text:p>The Crashing Blow/The Striking Hour</text:p>
          </table:table-cell>
          <table:table-cell office:value-type="string">
            <text:p>Meccan</text:p>
          </table:table-cell>
          <table:table-cell office:value-type="float" office:value="101">
            <text:p>101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At Takathur</text:p>
          </table:table-cell>
          <table:table-cell table:style-name="ce2" office:value-type="string">
            <text:p>Striving for More/The Piling up</text:p>
          </table:table-cell>
          <table:table-cell table:style-name="ce2" office:value-type="string">
            <text:p>Meccan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2">
          <table:table-cell office:value-type="string">
            <text:p>Al Asr</text:p>
          </table:table-cell>
          <table:table-cell office:value-type="string">
            <text:p>The Declining Day/The Time</text:p>
          </table:table-cell>
          <table:table-cell office:value-type="string">
            <text:p>Meccan</text:p>
          </table:table-cell>
          <table:table-cell office:value-type="float" office:value="103">
            <text:p>103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Al Humaza</text:p>
          </table:table-cell>
          <table:table-cell table:style-name="ce2" office:value-type="string">
            <text:p>The Backbiter/The Slanderer</text:p>
          </table:table-cell>
          <table:table-cell table:style-name="ce2" office:value-type="string">
            <text:p>Meccan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Al Fil</text:p>
          </table:table-cell>
          <table:table-cell office:value-type="string">
            <text:p>The Elephant</text:p>
          </table:table-cell>
          <table:table-cell office:value-type="string">
            <text:p>Meccan</text:p>
          </table:table-cell>
          <table:table-cell office:value-type="float" office:value="105">
            <text:p>105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Quraysh</text:p>
          </table:table-cell>
          <table:table-cell table:style-name="ce2" office:value-type="string">
            <text:p>Quraysh</text:p>
          </table:table-cell>
          <table:table-cell table:style-name="ce2" office:value-type="string">
            <text:p>Meccan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3">
          <table:table-cell office:value-type="string">
            <text:p>Al Ma'un</text:p>
          </table:table-cell>
          <table:table-cell office:value-type="string">
            <text:p>Common Kindnesses/The Small Kindness</text:p>
          </table:table-cell>
          <table:table-cell office:value-type="string">
            <text:p>Meccan</text:p>
          </table:table-cell>
          <table:table-cell office:value-type="float" office:value="107">
            <text:p>107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l Kauthar</text:p>
          </table:table-cell>
          <table:table-cell table:style-name="ce2" office:value-type="string">
            <text:p>Abundance/River in Paradise</text:p>
          </table:table-cell>
          <table:table-cell table:style-name="ce2" office:value-type="string">
            <text:p>Meccan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Al Kafirun</text:p>
          </table:table-cell>
          <table:table-cell office:value-type="string">
            <text:p>The Disbelievers</text:p>
          </table:table-cell>
          <table:table-cell office:value-type="string">
            <text:p>Meccan</text:p>
          </table:table-cell>
          <table:table-cell office:value-type="float" office:value="109">
            <text:p>109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n Nasr</text:p>
          </table:table-cell>
          <table:table-cell table:style-name="ce2" office:value-type="string">
            <text:p>The Help</text:p>
          </table:table-cell>
          <table:table-cell table:style-name="ce2" office:value-type="string">
            <text:p>Medinan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Al Masad</text:p>
          </table:table-cell>
          <table:table-cell office:value-type="string">
            <text:p>The Palm Fibre</text:p>
          </table:table-cell>
          <table:table-cell office:value-type="string">
            <text:p>Meccan</text:p>
          </table:table-cell>
          <table:table-cell office:value-type="float" office:value="111">
            <text:p>111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l Ikhlas</text:p>
          </table:table-cell>
          <table:table-cell table:style-name="ce2" office:value-type="string">
            <text:p>The Purity (of Faith)</text:p>
          </table:table-cell>
          <table:table-cell table:style-name="ce2" office:value-type="string">
            <text:p>Meccan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Al Falaq</text:p>
          </table:table-cell>
          <table:table-cell office:value-type="string">
            <text:p>The Daybreak</text:p>
          </table:table-cell>
          <table:table-cell office:value-type="string">
            <text:p>Meccan</text:p>
          </table:table-cell>
          <table:table-cell office:value-type="float" office:value="113">
            <text:p>113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n Nas</text:p>
          </table:table-cell>
          <table:table-cell table:style-name="ce2" office:value-type="string">
            <text:p>People/The Mankind</text:p>
          </table:table-cell>
          <table:table-cell table:style-name="ce2" office:value-type="string">
            <text:p>Meccan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4">
          <table:table-cell table:style-name="ce3" table:number-columns-repeated="2"/>
          <table:table-cell table:style-name="ce4" office:value-type="string">
            <text:p>Chapter nr. total</text:p>
          </table:table-cell>
          <table:table-cell table:style-name="ce6" table:formula="of:=SUM([.D1:.D114])" office:value-type="float" office:value="6555">
            <text:p>6555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3" table:number-columns-repeated="2"/>
          <table:table-cell table:style-name="ce5" office:value-type="string">
            <text:p>Verse total</text:p>
          </table:table-cell>
          <table:table-cell table:style-name="ce7"/>
          <table:table-cell table:style-name="ce8" table:formula="of:=SUM([.E1:.E115])" office:value-type="float" office:value="6236">
            <text:p>6236</text:p>
          </table:table-cell>
          <table:table-cell table:number-columns-repeated="1019"/>
        </table:table-row>
      </table:table>
      <table:table table:name="متجانسات" table:style-name="ta2" table:print="false">
        <office:forms form:automatic-focus="false" form:apply-design-mode="false"/>
        <table:table-column table:style-name="co1" table:number-columns-repeated="3" table:default-cell-style-name="ce9"/>
        <table:table-column table:style-name="co2" table:number-columns-repeated="2" table:default-cell-style-name="ce9"/>
        <table:table-column table:style-name="co2" table:number-columns-repeated="1019" table:default-cell-style-name="Default"/>
        <table:table-row table:style-name="ro4">
          <table:table-cell office:value-type="string">
            <text:p>Al Fatiha</text:p>
          </table:table-cell>
          <table:table-cell office:value-type="string">
            <text:p>The Opening</text:p>
          </table:table-cell>
          <table:table-cell office:value-type="string">
            <text:p>Meccan</text:p>
          </table:table-cell>
          <table:table-cell office:value-type="float" office:value="1">
            <office:annotation draw:style-name="gr1" draw:text-style-name="P1" svg:width="3.538cm" svg:height="1.973cm" svg:x="10.791cm" svg:y="0.053cm" draw:caption-point-x="-0.425cm" draw:caption-point-y="-0.042cm">
              <dc:date>2010-05-26T00:00:00</dc:date>
              <text:p text:style-name="P1"><text:span text:style-name="T1">Chapter number</text:span></text:p>
            </office:annotation>
            <text:p>1</text:p>
          </table:table-cell>
          <table:table-cell office:value-type="float" office:value="7">
            <office:annotation draw:style-name="gr1" draw:text-style-name="P1" svg:width="3.537cm" svg:height="1.973cm" svg:x="12.559cm" svg:y="0.053cm" draw:caption-point-x="-0.425cm" draw:caption-point-y="-0.042cm">
              <dc:date>2010-05-26T00:00:00</dc:date>
              <text:p text:style-name="P1"><text:span text:style-name="T1">Number of verses</text:span></text:p>
            </office:annotation>
            <text:p>7</text:p>
          </table:table-cell>
          <table:table-cell table:number-columns-repeated="1019"/>
        </table:table-row>
        <table:table-row table:style-name="ro4">
          <table:table-cell office:value-type="string">
            <text:p>Al Baqara</text:p>
          </table:table-cell>
          <table:table-cell office:value-type="string">
            <text:p>The Cow</text:p>
          </table:table-cell>
          <table:table-cell office:value-type="string">
            <text:p>Madinan</text:p>
          </table:table-cell>
          <table:table-cell office:value-type="float" office:value="2">
            <text:p>2</text:p>
          </table:table-cell>
          <table:table-cell office:value-type="float" office:value="286">
            <text:p>286</text:p>
          </table:table-cell>
          <table:table-cell table:number-columns-repeated="1019"/>
        </table:table-row>
        <table:table-row table:style-name="ro4">
          <table:table-cell office:value-type="string">
            <text:p>An Nisa'</text:p>
          </table:table-cell>
          <table:table-cell office:value-type="string">
            <text:p>The Women</text:p>
          </table:table-cell>
          <table:table-cell office:value-type="string">
            <text:p>Medinan</text:p>
          </table:table-cell>
          <table:table-cell office:value-type="float" office:value="4">
            <text:p>4</text:p>
          </table:table-cell>
          <table:table-cell office:value-type="float" office:value="176">
            <text:p>176</text:p>
          </table:table-cell>
          <table:table-cell table:number-columns-repeated="1019"/>
        </table:table-row>
        <table:table-row table:style-name="ro4">
          <table:table-cell office:value-type="string">
            <text:p>At Tawba</text:p>
          </table:table-cell>
          <table:table-cell office:value-type="string">
            <text:p>The Repentance</text:p>
          </table:table-cell>
          <table:table-cell office:value-type="string">
            <text:p>Medinan</text:p>
          </table:table-cell>
          <table:table-cell office:value-type="float" office:value="9">
            <text:p>9</text:p>
          </table:table-cell>
          <table:table-cell office:value-type="float" office:value="129">
            <text:p>129</text:p>
          </table:table-cell>
          <table:table-cell table:number-columns-repeated="1019"/>
        </table:table-row>
        <table:table-row table:style-name="ro4">
          <table:table-cell office:value-type="string">
            <text:p>Hud</text:p>
          </table:table-cell>
          <table:table-cell office:value-type="string">
            <text:p>The Prophet Hud</text:p>
          </table:table-cell>
          <table:table-cell office:value-type="string">
            <text:p>Meccan</text:p>
          </table:table-cell>
          <table:table-cell office:value-type="float" office:value="11">
            <text:p>11</text:p>
          </table:table-cell>
          <table:table-cell office:value-type="float" office:value="123">
            <text:p>123</text:p>
          </table:table-cell>
          <table:table-cell table:number-columns-repeated="1019"/>
        </table:table-row>
        <table:table-row table:style-name="ro4">
          <table:table-cell office:value-type="string">
            <text:p>Ar Ra'd</text:p>
          </table:table-cell>
          <table:table-cell office:value-type="string">
            <text:p>The Thunder</text:p>
          </table:table-cell>
          <table:table-cell office:value-type="string">
            <text:p>Medinan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table:number-columns-repeated="1019"/>
        </table:table-row>
        <table:table-row table:style-name="ro4">
          <table:table-cell office:value-type="string">
            <text:p>Ibrahim</text:p>
          </table:table-cell>
          <table:table-cell office:value-type="string">
            <text:p>Abraham</text:p>
          </table:table-cell>
          <table:table-cell office:value-type="string">
            <text:p>Meccan</text:p>
          </table:table-cell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table:number-columns-repeated="1019"/>
        </table:table-row>
        <table:table-row table:style-name="ro4">
          <table:table-cell office:value-type="string">
            <text:p>Al Hijr</text:p>
          </table:table-cell>
          <table:table-cell office:value-type="string">
            <text:p>The Rocky Tract</text:p>
          </table:table-cell>
          <table:table-cell office:value-type="string">
            <text:p>Meccan</text:p>
          </table:table-cell>
          <table:table-cell office:value-type="float" office:value="15">
            <text:p>15</text:p>
          </table:table-cell>
          <table:table-cell office:value-type="float" office:value="99">
            <text:p>99</text:p>
          </table:table-cell>
          <table:table-cell table:number-columns-repeated="1019"/>
        </table:table-row>
        <table:table-row table:style-name="ro4">
          <table:table-cell office:value-type="string">
            <text:p>An nahl</text:p>
          </table:table-cell>
          <table:table-cell office:value-type="string">
            <text:p>The Bee</text:p>
          </table:table-cell>
          <table:table-cell office:value-type="string">
            <text:p>Meccan</text:p>
          </table:table-cell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table:number-columns-repeated="1019"/>
        </table:table-row>
        <table:table-row table:style-name="ro4">
          <table:table-cell office:value-type="string">
            <text:p>Al Isra'</text:p>
          </table:table-cell>
          <table:table-cell office:value-type="string">
            <text:p>The Journey by Night</text:p>
          </table:table-cell>
          <table:table-cell office:value-type="string">
            <text:p>Meccan</text:p>
          </table:table-cell>
          <table:table-cell office:value-type="float" office:value="17">
            <text:p>17</text:p>
          </table:table-cell>
          <table:table-cell office:value-type="float" office:value="111">
            <text:p>111</text:p>
          </table:table-cell>
          <table:table-cell table:number-columns-repeated="1019"/>
        </table:table-row>
        <table:table-row table:style-name="ro4">
          <table:table-cell office:value-type="string">
            <text:p>Al Kahaf</text:p>
          </table:table-cell>
          <table:table-cell office:value-type="string">
            <text:p>The Cave</text:p>
          </table:table-cell>
          <table:table-cell office:value-type="string">
            <text:p>Meccan</text:p>
          </table:table-cell>
          <table:table-cell office:value-type="float" office:value="18">
            <text:p>18</text:p>
          </table:table-cell>
          <table:table-cell office:value-type="float" office:value="110">
            <text:p>110</text:p>
          </table:table-cell>
          <table:table-cell table:number-columns-repeated="1019"/>
        </table:table-row>
        <table:table-row table:style-name="ro4">
          <table:table-cell office:value-type="string">
            <text:p>Al Hajj</text:p>
          </table:table-cell>
          <table:table-cell office:value-type="string">
            <text:p>The Pilgrimage</text:p>
          </table:table-cell>
          <table:table-cell office:value-type="string">
            <text:p>Medianan</text:p>
          </table:table-cell>
          <table:table-cell office:value-type="float" office:value="22">
            <text:p>22</text:p>
          </table:table-cell>
          <table:table-cell office:value-type="float" office:value="78">
            <text:p>78</text:p>
          </table:table-cell>
          <table:table-cell table:number-columns-repeated="1019"/>
        </table:table-row>
        <table:table-row table:style-name="ro4">
          <table:table-cell office:value-type="string">
            <text:p>An Nur</text:p>
          </table:table-cell>
          <table:table-cell office:value-type="string">
            <text:p>The Light</text:p>
          </table:table-cell>
          <table:table-cell office:value-type="string">
            <text:p>Medinan</text:p>
          </table:table-cell>
          <table:table-cell office:value-type="float" office:value="24">
            <text:p>24</text:p>
          </table:table-cell>
          <table:table-cell office:value-type="float" office:value="64">
            <text:p>64</text:p>
          </table:table-cell>
          <table:table-cell table:number-columns-repeated="1019"/>
        </table:table-row>
        <table:table-row table:style-name="ro4">
          <table:table-cell office:value-type="string">
            <text:p>Al Furqan</text:p>
          </table:table-cell>
          <table:table-cell office:value-type="string">
            <text:p>The Differentiator</text:p>
          </table:table-cell>
          <table:table-cell office:value-type="string">
            <text:p>Meccan</text:p>
          </table:table-cell>
          <table:table-cell office:value-type="float" office:value="25">
            <text:p>25</text:p>
          </table:table-cell>
          <table:table-cell office:value-type="float" office:value="77">
            <text:p>77</text:p>
          </table:table-cell>
          <table:table-cell table:number-columns-repeated="1019"/>
        </table:table-row>
        <table:table-row table:style-name="ro4">
          <table:table-cell office:value-type="string">
            <text:p>An Naml</text:p>
          </table:table-cell>
          <table:table-cell office:value-type="string">
            <text:p>The Ants</text:p>
          </table:table-cell>
          <table:table-cell office:value-type="string">
            <text:p>Meccan</text:p>
          </table:table-cell>
          <table:table-cell office:value-type="float" office:value="27">
            <text:p>27</text:p>
          </table:table-cell>
          <table:table-cell office:value-type="float" office:value="93">
            <text:p>93</text:p>
          </table:table-cell>
          <table:table-cell table:number-columns-repeated="1019"/>
        </table:table-row>
        <table:table-row table:style-name="ro4">
          <table:table-cell office:value-type="string">
            <text:p>Al Qasas</text:p>
          </table:table-cell>
          <table:table-cell office:value-type="string">
            <text:p>The Story</text:p>
          </table:table-cell>
          <table:table-cell office:value-type="string">
            <text:p>Meccan</text:p>
          </table:table-cell>
          <table:table-cell office:value-type="float" office:value="28">
            <text:p>28</text:p>
          </table:table-cell>
          <table:table-cell office:value-type="float" office:value="88">
            <text:p>88</text:p>
          </table:table-cell>
          <table:table-cell table:number-columns-repeated="1019"/>
        </table:table-row>
        <table:table-row table:style-name="ro4">
          <table:table-cell office:value-type="string">
            <text:p>Al 'Ankabut</text:p>
          </table:table-cell>
          <table:table-cell office:value-type="string">
            <text:p>The Spider</text:p>
          </table:table-cell>
          <table:table-cell office:value-type="string">
            <text:p>Meccan</text:p>
          </table:table-cell>
          <table:table-cell office:value-type="float" office:value="29">
            <text:p>29</text:p>
          </table:table-cell>
          <table:table-cell office:value-type="float" office:value="69">
            <text:p>69</text:p>
          </table:table-cell>
          <table:table-cell table:number-columns-repeated="1019"/>
        </table:table-row>
        <table:table-row table:style-name="ro4">
          <table:table-cell office:value-type="string">
            <text:p>Ar Rum</text:p>
          </table:table-cell>
          <table:table-cell office:value-type="string">
            <text:p>The Romans (The Byzantines?)</text:p>
          </table:table-cell>
          <table:table-cell office:value-type="string">
            <text:p>Meccan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4">
          <table:table-cell office:value-type="string">
            <text:p>As Sajda</text:p>
          </table:table-cell>
          <table:table-cell office:value-type="string">
            <text:p>Bowing Down in worship</text:p>
          </table:table-cell>
          <table:table-cell office:value-type="string">
            <text:p>Meccan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4">
          <table:table-cell office:value-type="string">
            <text:p>Al Ahzab</text:p>
          </table:table-cell>
          <table:table-cell office:value-type="string">
            <text:p>The Confederates</text:p>
          </table:table-cell>
          <table:table-cell office:value-type="string">
            <text:p>Medinan</text:p>
          </table:table-cell>
          <table:table-cell office:value-type="float" office:value="33">
            <text:p>33</text:p>
          </table:table-cell>
          <table:table-cell office:value-type="float" office:value="73">
            <text:p>73</text:p>
          </table:table-cell>
          <table:table-cell table:number-columns-repeated="1019"/>
        </table:table-row>
        <table:table-row table:style-name="ro4">
          <table:table-cell office:value-type="string">
            <text:p>Saba</text:p>
          </table:table-cell>
          <table:table-cell office:value-type="string">
            <text:p>The City of Saba/Sheba</text:p>
          </table:table-cell>
          <table:table-cell office:value-type="string">
            <text:p>Meccan</text:p>
          </table:table-cell>
          <table:table-cell office:value-type="float" office:value="34">
            <text:p>34</text:p>
          </table:table-cell>
          <table:table-cell office:value-type="float" office:value="54">
            <text:p>54</text:p>
          </table:table-cell>
          <table:table-cell table:number-columns-repeated="1019"/>
        </table:table-row>
        <table:table-row table:style-name="ro4">
          <table:table-cell office:value-type="string">
            <text:p>Fatir</text:p>
          </table:table-cell>
          <table:table-cell office:value-type="string">
            <text:p>The Creator</text:p>
          </table:table-cell>
          <table:table-cell office:value-type="string">
            <text:p>Meccan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4">
          <table:table-cell table:number-columns-repeated="2" office:value-type="string">
            <text:p>Sad</text:p>
          </table:table-cell>
          <table:table-cell office:value-type="string">
            <text:p>Meccan</text:p>
          </table:table-cell>
          <table:table-cell office:value-type="float" office:value="38">
            <text:p>38</text:p>
          </table:table-cell>
          <table:table-cell office:value-type="float" office:value="88">
            <text:p>88</text:p>
          </table:table-cell>
          <table:table-cell table:number-columns-repeated="1019"/>
        </table:table-row>
        <table:table-row table:style-name="ro4">
          <table:table-cell office:value-type="string">
            <text:p>Az Zummar</text:p>
          </table:table-cell>
          <table:table-cell office:value-type="string">
            <text:p>The Throngs/Groups</text:p>
          </table:table-cell>
          <table:table-cell office:value-type="string">
            <text:p>Meccan</text:p>
          </table:table-cell>
          <table:table-cell office:value-type="float" office:value="39">
            <text:p>39</text:p>
          </table:table-cell>
          <table:table-cell office:value-type="float" office:value="75">
            <text:p>75</text:p>
          </table:table-cell>
          <table:table-cell table:number-columns-repeated="1019"/>
        </table:table-row>
        <table:table-row table:style-name="ro4">
          <table:table-cell office:value-type="string">
            <text:p>Az Zukhruf</text:p>
          </table:table-cell>
          <table:table-cell office:value-type="string">
            <text:p>The Ornaments of Gold</text:p>
          </table:table-cell>
          <table:table-cell office:value-type="string">
            <text:p>Meccan</text:p>
          </table:table-cell>
          <table:table-cell office:value-type="float" office:value="43">
            <text:p>43</text:p>
          </table:table-cell>
          <table:table-cell office:value-type="float" office:value="89">
            <text:p>89</text:p>
          </table:table-cell>
          <table:table-cell table:number-columns-repeated="1019"/>
        </table:table-row>
        <table:table-row table:style-name="ro4">
          <table:table-cell office:value-type="string">
            <text:p>Al Jathiya</text:p>
          </table:table-cell>
          <table:table-cell office:value-type="string">
            <text:p>The Kneeling</text:p>
          </table:table-cell>
          <table:table-cell office:value-type="string">
            <text:p>Meccan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  <table:table-cell table:number-columns-repeated="1019"/>
        </table:table-row>
        <table:table-row table:style-name="ro4">
          <table:table-cell office:value-type="string">
            <text:p>Al Waqi'a</text:p>
          </table:table-cell>
          <table:table-cell office:value-type="string">
            <text:p>That which is coming/the event</text:p>
          </table:table-cell>
          <table:table-cell office:value-type="string">
            <text:p>Meccan</text:p>
          </table:table-cell>
          <table:table-cell office:value-type="float" office:value="56">
            <text:p>56</text:p>
          </table:table-cell>
          <table:table-cell office:value-type="float" office:value="96">
            <text:p>96</text:p>
          </table:table-cell>
          <table:table-cell table:number-columns-repeated="1019"/>
        </table:table-row>
        <table:table-row table:style-name="ro4">
          <table:table-cell office:value-type="string">
            <text:p>Al Hadid</text:p>
          </table:table-cell>
          <table:table-cell office:value-type="string">
            <text:p>The Iron</text:p>
          </table:table-cell>
          <table:table-cell office:value-type="string">
            <text:p>Medinan</text:p>
          </table:table-cell>
          <table:table-cell office:value-type="float" office:value="57">
            <text:p>57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4">
          <table:table-cell office:value-type="string">
            <text:p>Al Mujadila</text:p>
          </table:table-cell>
          <table:table-cell office:value-type="string">
            <text:p>The Dispute</text:p>
          </table:table-cell>
          <table:table-cell office:value-type="string">
            <text:p>Medinan</text:p>
          </table:table-cell>
          <table:table-cell office:value-type="float" office:value="58">
            <text:p>58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4">
          <table:table-cell office:value-type="string">
            <text:p>Al Munafiqun</text:p>
          </table:table-cell>
          <table:table-cell office:value-type="string">
            <text:p>The Hypocrites</text:p>
          </table:table-cell>
          <table:table-cell office:value-type="string">
            <text:p>Medinan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4">
          <table:table-cell office:value-type="string">
            <text:p>At Taghabun</text:p>
          </table:table-cell>
          <table:table-cell office:value-type="string">
            <text:p>Mutual Neglect/Loss and Gain</text:p>
          </table:table-cell>
          <table:table-cell office:value-type="string">
            <text:p>Medinan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4">
          <table:table-cell office:value-type="string">
            <text:p>At Hahrim</text:p>
          </table:table-cell>
          <table:table-cell office:value-type="string">
            <text:p>The Prohibition</text:p>
          </table:table-cell>
          <table:table-cell office:value-type="string">
            <text:p>Medinan</text:p>
          </table:table-cell>
          <table:table-cell office:value-type="float" office:value="66">
            <text:p>66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4">
          <table:table-cell office:value-type="string">
            <text:p>Al Qalam</text:p>
          </table:table-cell>
          <table:table-cell office:value-type="string">
            <text:p>The Pen</text:p>
          </table:table-cell>
          <table:table-cell office:value-type="string">
            <text:p>Meccan</text:p>
          </table:table-cell>
          <table:table-cell office:value-type="float" office:value="68">
            <text:p>68</text:p>
          </table:table-cell>
          <table:table-cell office:value-type="float" office:value="52">
            <text:p>52</text:p>
          </table:table-cell>
          <table:table-cell table:number-columns-repeated="1019"/>
        </table:table-row>
        <table:table-row table:style-name="ro4">
          <table:table-cell office:value-type="string">
            <text:p>Al Ma'arij</text:p>
          </table:table-cell>
          <table:table-cell office:value-type="string">
            <text:p>The Ways of Ascent</text:p>
          </table:table-cell>
          <table:table-cell office:value-type="string">
            <text:p>Meccan</text:p>
          </table:table-cell>
          <table:table-cell office:value-type="float" office:value="70">
            <text:p>70</text:p>
          </table:table-cell>
          <table:table-cell office:value-type="float" office:value="44">
            <text:p>44</text:p>
          </table:table-cell>
          <table:table-cell table:number-columns-repeated="1019"/>
        </table:table-row>
        <table:table-row table:style-name="ro4">
          <table:table-cell office:value-type="string">
            <text:p>Al Jinn</text:p>
          </table:table-cell>
          <table:table-cell office:value-type="string">
            <text:p>The Jinn</text:p>
          </table:table-cell>
          <table:table-cell office:value-type="string">
            <text:p>Meccan</text:p>
          </table:table-cell>
          <table:table-cell office:value-type="float" office:value="72">
            <text:p>72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4">
          <table:table-cell office:value-type="string">
            <text:p>Al Muddaththir</text:p>
          </table:table-cell>
          <table:table-cell office:value-type="string">
            <text:p>Wrapped in His Cloak</text:p>
          </table:table-cell>
          <table:table-cell office:value-type="string">
            <text:p>Meccan</text:p>
          </table:table-cell>
          <table:table-cell office:value-type="float" office:value="74">
            <text:p>74</text:p>
          </table:table-cell>
          <table:table-cell office:value-type="float" office:value="56">
            <text:p>56</text:p>
          </table:table-cell>
          <table:table-cell table:number-columns-repeated="1019"/>
        </table:table-row>
        <table:table-row table:style-name="ro4">
          <table:table-cell office:value-type="string">
            <text:p>An Naba'</text:p>
          </table:table-cell>
          <table:table-cell office:value-type="string">
            <text:p>The Announcement/Great News</text:p>
          </table:table-cell>
          <table:table-cell office:value-type="string">
            <text:p>Meccan</text:p>
          </table:table-cell>
          <table:table-cell office:value-type="float" office:value="78">
            <text:p>78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4">
          <table:table-cell office:value-type="string">
            <text:p>'Abasa</text:p>
          </table:table-cell>
          <table:table-cell office:value-type="string">
            <text:p>He Frowned</text:p>
          </table:table-cell>
          <table:table-cell office:value-type="string">
            <text:p>Meccan</text:p>
          </table:table-cell>
          <table:table-cell office:value-type="float" office:value="80">
            <text:p>80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4">
          <table:table-cell office:value-type="string">
            <text:p>At Takwir</text:p>
          </table:table-cell>
          <table:table-cell office:value-type="string">
            <text:p>Shrouded in Darkness/The Folding Up</text:p>
          </table:table-cell>
          <table:table-cell office:value-type="string">
            <text:p>Meccan</text:p>
          </table:table-cell>
          <table:table-cell office:value-type="float" office:value="81">
            <text:p>81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4">
          <table:table-cell office:value-type="string">
            <text:p>Al A'la</text:p>
          </table:table-cell>
          <table:table-cell office:value-type="string">
            <text:p>The Most High</text:p>
          </table:table-cell>
          <table:table-cell office:value-type="string">
            <text:p>Meccan</text:p>
          </table:table-cell>
          <table:table-cell office:value-type="float" office:value="87">
            <text:p>87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4">
          <table:table-cell office:value-type="string">
            <text:p>Al Ghashiya</text:p>
          </table:table-cell>
          <table:table-cell office:value-type="string">
            <text:p>The Overwhelming Event</text:p>
          </table:table-cell>
          <table:table-cell office:value-type="string">
            <text:p>Meccan</text:p>
          </table:table-cell>
          <table:table-cell office:value-type="float" office:value="88">
            <text:p>88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4">
          <table:table-cell office:value-type="string">
            <text:p>Al Balad</text:p>
          </table:table-cell>
          <table:table-cell office:value-type="string">
            <text:p>The City</text:p>
          </table:table-cell>
          <table:table-cell office:value-type="string">
            <text:p>Meccan</text:p>
          </table:table-cell>
          <table:table-cell office:value-type="float" office:value="90">
            <text:p>90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4">
          <table:table-cell office:value-type="string">
            <text:p>Ash Shams</text:p>
          </table:table-cell>
          <table:table-cell office:value-type="string">
            <text:p>The Sun</text:p>
          </table:table-cell>
          <table:table-cell office:value-type="string">
            <text:p>Meccan</text:p>
          </table:table-cell>
          <table:table-cell office:value-type="float" office:value="91">
            <text:p>91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4">
          <table:table-cell office:value-type="string">
            <text:p>Ad Dhuha</text:p>
          </table:table-cell>
          <table:table-cell office:value-type="string">
            <text:p>The Morning Brightness/The Forenoon</text:p>
          </table:table-cell>
          <table:table-cell office:value-type="string">
            <text:p>Meccan</text:p>
          </table:table-cell>
          <table:table-cell office:value-type="float" office:value="93">
            <text:p>93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4">
          <table:table-cell office:value-type="string">
            <text:p>Al Sharh/Inshirah</text:p>
          </table:table-cell>
          <table:table-cell office:value-type="string">
            <text:p>Relief/The Opening Forth</text:p>
          </table:table-cell>
          <table:table-cell office:value-type="string">
            <text:p>Meccan</text:p>
          </table:table-cell>
          <table:table-cell office:value-type="float" office:value="94">
            <text:p>94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4">
          <table:table-cell office:value-type="string">
            <text:p>Al Baiyina</text:p>
          </table:table-cell>
          <table:table-cell office:value-type="string">
            <text:p>The Clear Evidence</text:p>
          </table:table-cell>
          <table:table-cell office:value-type="string">
            <text:p>Medinan</text:p>
          </table:table-cell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4">
          <table:table-cell office:value-type="string">
            <text:p>Al Qari'a</text:p>
          </table:table-cell>
          <table:table-cell office:value-type="string">
            <text:p>The Crashing Blow/The Striking Hour</text:p>
          </table:table-cell>
          <table:table-cell office:value-type="string">
            <text:p>Meccan</text:p>
          </table:table-cell>
          <table:table-cell office:value-type="float" office:value="101">
            <text:p>101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4">
          <table:table-cell office:value-type="string">
            <text:p>Al Asr</text:p>
          </table:table-cell>
          <table:table-cell office:value-type="string">
            <text:p>The Declining Day/The Time</text:p>
          </table:table-cell>
          <table:table-cell office:value-type="string">
            <text:p>Meccan</text:p>
          </table:table-cell>
          <table:table-cell office:value-type="float" office:value="103">
            <text:p>103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4">
          <table:table-cell office:value-type="string">
            <text:p>Al Fil</text:p>
          </table:table-cell>
          <table:table-cell office:value-type="string">
            <text:p>The Elephant</text:p>
          </table:table-cell>
          <table:table-cell office:value-type="string">
            <text:p>Meccan</text:p>
          </table:table-cell>
          <table:table-cell office:value-type="float" office:value="105">
            <text:p>105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4">
          <table:table-cell office:value-type="string">
            <text:p>Quraysh</text:p>
          </table:table-cell>
          <table:table-cell office:value-type="string">
            <text:p>Quraysh</text:p>
          </table:table-cell>
          <table:table-cell office:value-type="string">
            <text:p>Meccan</text:p>
          </table:table-cell>
          <table:table-cell office:value-type="float" office:value="106">
            <text:p>106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4">
          <table:table-cell office:value-type="string">
            <text:p>Al Ma'un</text:p>
          </table:table-cell>
          <table:table-cell office:value-type="string">
            <text:p>Common Kindnesses/The Small Kindness</text:p>
          </table:table-cell>
          <table:table-cell office:value-type="string">
            <text:p>Meccan</text:p>
          </table:table-cell>
          <table:table-cell office:value-type="float" office:value="107">
            <text:p>107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4">
          <table:table-cell office:value-type="string">
            <text:p>Al Ikhlas</text:p>
          </table:table-cell>
          <table:table-cell office:value-type="string">
            <text:p>The Purity (of Faith)</text:p>
          </table:table-cell>
          <table:table-cell office:value-type="string">
            <text:p>Meccan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4">
          <table:table-cell office:value-type="string">
            <text:p>Al Falaq</text:p>
          </table:table-cell>
          <table:table-cell office:value-type="string">
            <text:p>The Daybreak</text:p>
          </table:table-cell>
          <table:table-cell office:value-type="string">
            <text:p>Meccan</text:p>
          </table:table-cell>
          <table:table-cell office:value-type="float" office:value="113">
            <text:p>113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4">
          <table:table-cell office:value-type="string">
            <text:p>An Nas</text:p>
          </table:table-cell>
          <table:table-cell office:value-type="string">
            <text:p>People/The Mankind</text:p>
          </table:table-cell>
          <table:table-cell office:value-type="string">
            <text:p>Meccan</text:p>
          </table:table-cell>
          <table:table-cell office:value-type="float" office:value="114">
            <text:p>114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4">
          <table:table-cell office:value-type="string">
            <text:p>Al Qadar</text:p>
          </table:table-cell>
          <table:table-cell office:value-type="string">
            <text:p>The Night of Glory</text:p>
          </table:table-cell>
          <table:table-cell office:value-type="string">
            <text:p>Meccan</text:p>
          </table:table-cell>
          <table:table-cell office:value-type="float" office:value="97">
            <text:p>97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4">
          <table:table-cell office:value-type="string">
            <text:p>At Takathur</text:p>
          </table:table-cell>
          <table:table-cell office:value-type="string">
            <text:p>Striving for More/The Piling up</text:p>
          </table:table-cell>
          <table:table-cell office:value-type="string">
            <text:p>Meccan</text:p>
          </table:table-cell>
          <table:table-cell office:value-type="float" office:value="102">
            <text:p>102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4">
          <table:table-cell office:value-type="string">
            <text:p>Al Masad</text:p>
          </table:table-cell>
          <table:table-cell office:value-type="string">
            <text:p>The Palm Fibre</text:p>
          </table:table-cell>
          <table:table-cell office:value-type="string">
            <text:p>Meccan</text:p>
          </table:table-cell>
          <table:table-cell office:value-type="float" office:value="111">
            <text:p>111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4">
          <table:table-cell table:style-name="Default" table:number-columns-repeated="2"/>
          <table:table-cell table:style-name="ce10" office:value-type="string">
            <text:p>Total</text:p>
          </table:table-cell>
          <table:table-cell table:style-name="ce11" table:formula="of:=SUM([.D1:.E57])" office:value-type="float" office:value="6236" table:number-columns-spanned="2" table:number-rows-spanned="1">
            <text:p>6236</text:p>
          </table:table-cell>
          <table:covered-table-cell table:style-name="ce12"/>
          <table:table-cell table:number-columns-repeated="1019"/>
        </table:table-row>
      </table:table>
      <table:table table:name="غير متجانسات" table:style-name="ta3" table:print="false">
        <office:forms form:automatic-focus="false" form:apply-design-mode="false"/>
        <table:table-column table:style-name="co1" table:number-columns-repeated="3" table:default-cell-style-name="ce9"/>
        <table:table-column table:style-name="co2" table:number-columns-repeated="2" table:default-cell-style-name="ce9"/>
        <table:table-column table:style-name="co2" table:number-columns-repeated="1019" table:default-cell-style-name="Default"/>
        <table:table-row table:style-name="ro4">
          <table:table-cell office:value-type="string">
            <text:p>Al Imran</text:p>
          </table:table-cell>
          <table:table-cell office:value-type="string">
            <text:p>The Family of Imran</text:p>
          </table:table-cell>
          <table:table-cell office:value-type="string">
            <text:p>Medinan</text:p>
          </table:table-cell>
          <table:table-cell office:value-type="float" office:value="3">
            <office:annotation draw:style-name="gr1" draw:text-style-name="P1" svg:width="3.538cm" svg:height="1.973cm" svg:x="10.791cm" svg:y="0.053cm" draw:caption-point-x="-0.425cm" draw:caption-point-y="-0.042cm">
              <dc:date>2010-05-26T00:00:00</dc:date>
              <text:p text:style-name="P1"><text:span text:style-name="T1">Chapter number</text:span></text:p>
            </office:annotation>
            <text:p>3</text:p>
          </table:table-cell>
          <table:table-cell office:value-type="float" office:value="200">
            <office:annotation draw:style-name="gr1" draw:text-style-name="P1" svg:width="3.537cm" svg:height="1.973cm" svg:x="12.559cm" svg:y="0.053cm" draw:caption-point-x="-0.425cm" draw:caption-point-y="-0.042cm">
              <dc:date>2010-05-26T00:00:00</dc:date>
              <text:p text:style-name="P1"><text:span text:style-name="T1">Number of verses</text:span></text:p>
            </office:annotation>
            <text:p>200</text:p>
          </table:table-cell>
          <table:table-cell table:number-columns-repeated="1019"/>
        </table:table-row>
        <table:table-row table:style-name="ro4">
          <table:table-cell office:value-type="string">
            <text:p>Al Maida</text:p>
          </table:table-cell>
          <table:table-cell office:value-type="string">
            <text:p>The Table</text:p>
          </table:table-cell>
          <table:table-cell office:value-type="string">
            <text:p>Medinan</text:p>
          </table:table-cell>
          <table:table-cell office:value-type="float" office:value="5">
            <text:p>5</text:p>
          </table:table-cell>
          <table:table-cell office:value-type="float" office:value="120">
            <text:p>120</text:p>
          </table:table-cell>
          <table:table-cell table:number-columns-repeated="1019"/>
        </table:table-row>
        <table:table-row table:style-name="ro4">
          <table:table-cell office:value-type="string">
            <text:p>Al An'am</text:p>
          </table:table-cell>
          <table:table-cell office:value-type="string">
            <text:p>Livestock/The Cattle</text:p>
          </table:table-cell>
          <table:table-cell office:value-type="string">
            <text:p>Meccan</text:p>
          </table:table-cell>
          <table:table-cell office:value-type="float" office:value="6">
            <text:p>6</text:p>
          </table:table-cell>
          <table:table-cell office:value-type="float" office:value="165">
            <text:p>165</text:p>
          </table:table-cell>
          <table:table-cell table:number-columns-repeated="1019"/>
        </table:table-row>
        <table:table-row table:style-name="ro4">
          <table:table-cell office:value-type="string">
            <text:p>Al A'raf</text:p>
          </table:table-cell>
          <table:table-cell office:value-type="string">
            <text:p>The Heights</text:p>
          </table:table-cell>
          <table:table-cell office:value-type="string">
            <text:p>Meccan</text:p>
          </table:table-cell>
          <table:table-cell office:value-type="float" office:value="7">
            <text:p>7</text:p>
          </table:table-cell>
          <table:table-cell office:value-type="float" office:value="206">
            <text:p>206</text:p>
          </table:table-cell>
          <table:table-cell table:number-columns-repeated="1019"/>
        </table:table-row>
        <table:table-row table:style-name="ro4">
          <table:table-cell office:value-type="string">
            <text:p>Al Anfal</text:p>
          </table:table-cell>
          <table:table-cell office:value-type="string">
            <text:p>The Spoils of War/Battle Gain</text:p>
          </table:table-cell>
          <table:table-cell office:value-type="string">
            <text:p>Medinan</text:p>
          </table:table-cell>
          <table:table-cell office:value-type="float" office:value="8">
            <text:p>8</text:p>
          </table:table-cell>
          <table:table-cell office:value-type="float" office:value="75">
            <text:p>75</text:p>
          </table:table-cell>
          <table:table-cell table:number-columns-repeated="1019"/>
        </table:table-row>
        <table:table-row table:style-name="ro4">
          <table:table-cell office:value-type="string">
            <text:p>Yunus</text:p>
          </table:table-cell>
          <table:table-cell office:value-type="string">
            <text:p>Jonah</text:p>
          </table:table-cell>
          <table:table-cell office:value-type="string">
            <text:p>Meccan</text:p>
          </table:table-cell>
          <table:table-cell office:value-type="float" office:value="10">
            <text:p>10</text:p>
          </table:table-cell>
          <table:table-cell office:value-type="float" office:value="109">
            <text:p>109</text:p>
          </table:table-cell>
          <table:table-cell table:number-columns-repeated="1019"/>
        </table:table-row>
        <table:table-row table:style-name="ro4">
          <table:table-cell office:value-type="string">
            <text:p>Yusuf</text:p>
          </table:table-cell>
          <table:table-cell office:value-type="string">
            <text:p>Joseph</text:p>
          </table:table-cell>
          <table:table-cell office:value-type="string">
            <text:p>Meccan</text:p>
          </table:table-cell>
          <table:table-cell office:value-type="float" office:value="12">
            <text:p>12</text:p>
          </table:table-cell>
          <table:table-cell office:value-type="float" office:value="111">
            <text:p>111</text:p>
          </table:table-cell>
          <table:table-cell table:number-columns-repeated="1019"/>
        </table:table-row>
        <table:table-row table:style-name="ro4">
          <table:table-cell office:value-type="string">
            <text:p>Marayam</text:p>
          </table:table-cell>
          <table:table-cell office:value-type="string">
            <text:p>Mary</text:p>
          </table:table-cell>
          <table:table-cell office:value-type="string">
            <text:p>Meccan</text:p>
          </table:table-cell>
          <table:table-cell office:value-type="float" office:value="19">
            <text:p>19</text:p>
          </table:table-cell>
          <table:table-cell office:value-type="float" office:value="98">
            <text:p>98</text:p>
          </table:table-cell>
          <table:table-cell table:number-columns-repeated="1019"/>
        </table:table-row>
        <table:table-row table:style-name="ro4">
          <table:table-cell office:value-type="string">
            <text:p>Ta Ha</text:p>
          </table:table-cell>
          <table:table-cell office:value-type="string">
            <text:p>Ta. Ha</text:p>
          </table:table-cell>
          <table:table-cell office:value-type="string">
            <text:p>Meccan</text:p>
          </table:table-cell>
          <table:table-cell office:value-type="float" office:value="20">
            <text:p>20</text:p>
          </table:table-cell>
          <table:table-cell office:value-type="float" office:value="135">
            <text:p>135</text:p>
          </table:table-cell>
          <table:table-cell table:number-columns-repeated="1019"/>
        </table:table-row>
        <table:table-row table:style-name="ro4">
          <table:table-cell office:value-type="string">
            <text:p>Al Anbiya'</text:p>
          </table:table-cell>
          <table:table-cell office:value-type="string">
            <text:p>The Prophets</text:p>
          </table:table-cell>
          <table:table-cell office:value-type="string">
            <text:p>Meccan</text:p>
          </table:table-cell>
          <table:table-cell office:value-type="float" office:value="21">
            <text:p>21</text:p>
          </table:table-cell>
          <table:table-cell office:value-type="float" office:value="112">
            <text:p>112</text:p>
          </table:table-cell>
          <table:table-cell table:number-columns-repeated="1019"/>
        </table:table-row>
        <table:table-row table:style-name="ro4">
          <table:table-cell office:value-type="string">
            <text:p>Al Mu'minun</text:p>
          </table:table-cell>
          <table:table-cell office:value-type="string">
            <text:p>The Believers</text:p>
          </table:table-cell>
          <table:table-cell office:value-type="string">
            <text:p>Meccan</text:p>
          </table:table-cell>
          <table:table-cell office:value-type="float" office:value="23">
            <text:p>23</text:p>
          </table:table-cell>
          <table:table-cell office:value-type="float" office:value="118">
            <text:p>118</text:p>
          </table:table-cell>
          <table:table-cell table:number-columns-repeated="1019"/>
        </table:table-row>
        <table:table-row table:style-name="ro4">
          <table:table-cell office:value-type="string">
            <text:p>Ash Shu'ara'</text:p>
          </table:table-cell>
          <table:table-cell office:value-type="string">
            <text:p>The Poets</text:p>
          </table:table-cell>
          <table:table-cell office:value-type="string">
            <text:p>Meccan</text:p>
          </table:table-cell>
          <table:table-cell office:value-type="float" office:value="26">
            <text:p>26</text:p>
          </table:table-cell>
          <table:table-cell office:value-type="float" office:value="227">
            <text:p>227</text:p>
          </table:table-cell>
          <table:table-cell table:number-columns-repeated="1019"/>
        </table:table-row>
        <table:table-row table:style-name="ro4">
          <table:table-cell office:value-type="string">
            <text:p>Luqman</text:p>
          </table:table-cell>
          <table:table-cell office:value-type="string">
            <text:p>The Wise</text:p>
          </table:table-cell>
          <table:table-cell office:value-type="string">
            <text:p>Meccan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table:number-columns-repeated="1019"/>
        </table:table-row>
        <table:table-row table:style-name="ro4">
          <table:table-cell table:number-columns-repeated="2" office:value-type="string">
            <text:p>Ya Sin</text:p>
          </table:table-cell>
          <table:table-cell office:value-type="string">
            <text:p>Meccan</text:p>
          </table:table-cell>
          <table:table-cell office:value-type="float" office:value="36">
            <text:p>36</text:p>
          </table:table-cell>
          <table:table-cell office:value-type="float" office:value="83">
            <text:p>83</text:p>
          </table:table-cell>
          <table:table-cell table:number-columns-repeated="1019"/>
        </table:table-row>
        <table:table-row table:style-name="ro4">
          <table:table-cell office:value-type="string">
            <text:p>As Saffat</text:p>
          </table:table-cell>
          <table:table-cell office:value-type="string">
            <text:p>Ranged in Rows</text:p>
          </table:table-cell>
          <table:table-cell office:value-type="string">
            <text:p>Meccan</text:p>
          </table:table-cell>
          <table:table-cell office:value-type="float" office:value="37">
            <text:p>37</text:p>
          </table:table-cell>
          <table:table-cell office:value-type="float" office:value="182">
            <text:p>182</text:p>
          </table:table-cell>
          <table:table-cell table:number-columns-repeated="1019"/>
        </table:table-row>
        <table:table-row table:style-name="ro4">
          <table:table-cell office:value-type="string">
            <text:p>Ghafir</text:p>
          </table:table-cell>
          <table:table-cell office:value-type="string">
            <text:p>Forgiver</text:p>
          </table:table-cell>
          <table:table-cell office:value-type="string">
            <text:p>Meccan</text:p>
          </table:table-cell>
          <table:table-cell office:value-type="float" office:value="40">
            <text:p>40</text:p>
          </table:table-cell>
          <table:table-cell office:value-type="float" office:value="85">
            <text:p>85</text:p>
          </table:table-cell>
          <table:table-cell table:number-columns-repeated="1019"/>
        </table:table-row>
        <table:table-row table:style-name="ro4">
          <table:table-cell office:value-type="string">
            <text:p>Fussilat/Ha Mim Sajda</text:p>
          </table:table-cell>
          <table:table-cell office:value-type="string">
            <text:p>Verses Made Distinct</text:p>
          </table:table-cell>
          <table:table-cell office:value-type="string">
            <text:p>Meccan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 table:number-columns-repeated="1019"/>
        </table:table-row>
        <table:table-row table:style-name="ro4">
          <table:table-cell office:value-type="string">
            <text:p>Ash Shura</text:p>
          </table:table-cell>
          <table:table-cell office:value-type="string">
            <text:p>The Consultation</text:p>
          </table:table-cell>
          <table:table-cell office:value-type="string">
            <text:p>Meccan</text:p>
          </table:table-cell>
          <table:table-cell office:value-type="float" office:value="42">
            <text:p>42</text:p>
          </table:table-cell>
          <table:table-cell office:value-type="float" office:value="53">
            <text:p>53</text:p>
          </table:table-cell>
          <table:table-cell table:number-columns-repeated="1019"/>
        </table:table-row>
        <table:table-row table:style-name="ro4">
          <table:table-cell office:value-type="string">
            <text:p>Ad Dukhan</text:p>
          </table:table-cell>
          <table:table-cell office:value-type="string">
            <text:p>The Smoke</text:p>
          </table:table-cell>
          <table:table-cell office:value-type="string">
            <text:p>Meccan</text:p>
          </table:table-cell>
          <table:table-cell office:value-type="float" office:value="44">
            <text:p>44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4">
          <table:table-cell office:value-type="string">
            <text:p>Al Ahqaf</text:p>
          </table:table-cell>
          <table:table-cell office:value-type="string">
            <text:p>The Sand Dunes</text:p>
          </table:table-cell>
          <table:table-cell office:value-type="string">
            <text:p>Meccan</text:p>
          </table:table-cell>
          <table:table-cell office:value-type="float" office:value="46">
            <text:p>46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4">
          <table:table-cell table:number-columns-repeated="2" office:value-type="string">
            <text:p>Muhammad</text:p>
          </table:table-cell>
          <table:table-cell office:value-type="string">
            <text:p>Medinan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table:number-columns-repeated="1019"/>
        </table:table-row>
        <table:table-row table:style-name="ro4">
          <table:table-cell office:value-type="string">
            <text:p>Al Fath</text:p>
          </table:table-cell>
          <table:table-cell office:value-type="string">
            <text:p>The Victory/Triumph</text:p>
          </table:table-cell>
          <table:table-cell office:value-type="string">
            <text:p>Medinan</text:p>
          </table:table-cell>
          <table:table-cell office:value-type="float" office:value="48">
            <text:p>48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4">
          <table:table-cell office:value-type="string">
            <text:p>Al Hujurat</text:p>
          </table:table-cell>
          <table:table-cell office:value-type="string">
            <text:p>The Private Rooms/Dwellings</text:p>
          </table:table-cell>
          <table:table-cell office:value-type="string">
            <text:p>Medinan</text:p>
          </table:table-cell>
          <table:table-cell office:value-type="float" office:value="49">
            <text:p>49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4">
          <table:table-cell office:value-type="string">
            <text:p>Qaf</text:p>
          </table:table-cell>
          <table:table-cell office:value-type="string">
            <text:p>Qaf</text:p>
          </table:table-cell>
          <table:table-cell office:value-type="string">
            <text:p>Meccan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4">
          <table:table-cell office:value-type="string">
            <text:p>Adh Dharijat</text:p>
          </table:table-cell>
          <table:table-cell office:value-type="string">
            <text:p>The Scattering Winds</text:p>
          </table:table-cell>
          <table:table-cell office:value-type="string">
            <text:p>Meccan</text:p>
          </table:table-cell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4">
          <table:table-cell office:value-type="string">
            <text:p>At Tur</text:p>
          </table:table-cell>
          <table:table-cell office:value-type="string">
            <text:p>The Mountain</text:p>
          </table:table-cell>
          <table:table-cell office:value-type="string">
            <text:p>Meccan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table:number-columns-repeated="1019"/>
        </table:table-row>
        <table:table-row table:style-name="ro4">
          <table:table-cell office:value-type="string">
            <text:p>An Najm</text:p>
          </table:table-cell>
          <table:table-cell office:value-type="string">
            <text:p>The Star</text:p>
          </table:table-cell>
          <table:table-cell office:value-type="string">
            <text:p>Meccan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table:number-columns-repeated="1019"/>
        </table:table-row>
        <table:table-row table:style-name="ro4">
          <table:table-cell office:value-type="string">
            <text:p>Al Qamar</text:p>
          </table:table-cell>
          <table:table-cell office:value-type="string">
            <text:p>The Moon</text:p>
          </table:table-cell>
          <table:table-cell office:value-type="string">
            <text:p>Meccan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table:number-columns-repeated="1019"/>
        </table:table-row>
        <table:table-row table:style-name="ro4">
          <table:table-cell office:value-type="string">
            <text:p>Ar Rahman</text:p>
          </table:table-cell>
          <table:table-cell office:value-type="string">
            <text:p>The Lord of Mercy</text:p>
          </table:table-cell>
          <table:table-cell office:value-type="string">
            <text:p>Medinan</text:p>
          </table:table-cell>
          <table:table-cell office:value-type="float" office:value="55">
            <text:p>55</text:p>
          </table:table-cell>
          <table:table-cell office:value-type="float" office:value="78">
            <text:p>78</text:p>
          </table:table-cell>
          <table:table-cell table:number-columns-repeated="1019"/>
        </table:table-row>
        <table:table-row table:style-name="ro4">
          <table:table-cell office:value-type="string">
            <text:p>Al Hashr</text:p>
          </table:table-cell>
          <table:table-cell office:value-type="string">
            <text:p>The Gathering</text:p>
          </table:table-cell>
          <table:table-cell office:value-type="string">
            <text:p>Medinan</text:p>
          </table:table-cell>
          <table:table-cell office:value-type="float" office:value="59">
            <text:p>59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4">
          <table:table-cell office:value-type="string">
            <text:p>Al Mumtahana</text:p>
          </table:table-cell>
          <table:table-cell office:value-type="string">
            <text:p>Women Tested/The examined One</text:p>
          </table:table-cell>
          <table:table-cell office:value-type="string">
            <text:p>Medinan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4">
          <table:table-cell office:value-type="string">
            <text:p>As Saff</text:p>
          </table:table-cell>
          <table:table-cell office:value-type="string">
            <text:p>The Row/Solid Lines</text:p>
          </table:table-cell>
          <table:table-cell office:value-type="string">
            <text:p>Medinan</text:p>
          </table:table-cell>
          <table:table-cell office:value-type="float" office:value="61">
            <text:p>61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4">
          <table:table-cell office:value-type="string">
            <text:p>Al Jumu'a</text:p>
          </table:table-cell>
          <table:table-cell office:value-type="string">
            <text:p>The Day of Congregation/Friday</text:p>
          </table:table-cell>
          <table:table-cell office:value-type="string">
            <text:p>Medinan</text:p>
          </table:table-cell>
          <table:table-cell office:value-type="float" office:value="62">
            <text:p>62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4">
          <table:table-cell office:value-type="string">
            <text:p>At Talaq</text:p>
          </table:table-cell>
          <table:table-cell office:value-type="string">
            <text:p>The Divorce</text:p>
          </table:table-cell>
          <table:table-cell office:value-type="string">
            <text:p>Medinan</text:p>
          </table:table-cell>
          <table:table-cell office:value-type="float" office:value="65">
            <text:p>65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4">
          <table:table-cell office:value-type="string">
            <text:p>Al Mulk</text:p>
          </table:table-cell>
          <table:table-cell office:value-type="string">
            <text:p>The Control/Dominion</text:p>
          </table:table-cell>
          <table:table-cell office:value-type="string">
            <text:p>Meccan</text:p>
          </table:table-cell>
          <table:table-cell office:value-type="float" office:value="67">
            <text:p>67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4">
          <table:table-cell office:value-type="string">
            <text:p>Al Haqqa</text:p>
          </table:table-cell>
          <table:table-cell office:value-type="string">
            <text:p>The Inevitable Hour/Reality</text:p>
          </table:table-cell>
          <table:table-cell office:value-type="string">
            <text:p>Meccan</text:p>
          </table:table-cell>
          <table:table-cell office:value-type="float" office:value="69">
            <text:p>69</text:p>
          </table:table-cell>
          <table:table-cell office:value-type="float" office:value="52">
            <text:p>52</text:p>
          </table:table-cell>
          <table:table-cell table:number-columns-repeated="1019"/>
        </table:table-row>
        <table:table-row table:style-name="ro4">
          <table:table-cell office:value-type="string">
            <text:p>Nuh</text:p>
          </table:table-cell>
          <table:table-cell office:value-type="string">
            <text:p>Noah</text:p>
          </table:table-cell>
          <table:table-cell office:value-type="string">
            <text:p>Meccan</text:p>
          </table:table-cell>
          <table:table-cell office:value-type="float" office:value="71">
            <text:p>71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4">
          <table:table-cell office:value-type="string">
            <text:p>Al Muzzammil</text:p>
          </table:table-cell>
          <table:table-cell office:value-type="string">
            <text:p>Enfolded</text:p>
          </table:table-cell>
          <table:table-cell office:value-type="string">
            <text:p>Meccan</text:p>
          </table:table-cell>
          <table:table-cell office:value-type="float" office:value="73">
            <text:p>73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4">
          <table:table-cell office:value-type="string">
            <text:p>Al Qiyama</text:p>
          </table:table-cell>
          <table:table-cell office:value-type="string">
            <text:p>The Resurrection</text:p>
          </table:table-cell>
          <table:table-cell office:value-type="string">
            <text:p>Meccan</text:p>
          </table:table-cell>
          <table:table-cell office:value-type="float" office:value="75">
            <text:p>75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4">
          <table:table-cell office:value-type="string">
            <text:p>Al Insan</text:p>
          </table:table-cell>
          <table:table-cell office:value-type="string">
            <text:p>Man</text:p>
          </table:table-cell>
          <table:table-cell office:value-type="string">
            <text:p>Medinan</text:p>
          </table:table-cell>
          <table:table-cell office:value-type="float" office:value="76">
            <text:p>76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4">
          <table:table-cell office:value-type="string">
            <text:p>Al Mursalat</text:p>
          </table:table-cell>
          <table:table-cell office:value-type="string">
            <text:p>(Winds) Sent Forth</text:p>
          </table:table-cell>
          <table:table-cell office:value-type="string">
            <text:p>Meccan</text:p>
          </table:table-cell>
          <table:table-cell office:value-type="float" office:value="77">
            <text:p>77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4">
          <table:table-cell office:value-type="string">
            <text:p>An Nazi'at</text:p>
          </table:table-cell>
          <table:table-cell office:value-type="string">
            <text:p>The Forceful Chargers/Those pull Out</text:p>
          </table:table-cell>
          <table:table-cell office:value-type="string">
            <text:p>Meccan</text:p>
          </table:table-cell>
          <table:table-cell office:value-type="float" office:value="79">
            <text:p>79</text:p>
          </table:table-cell>
          <table:table-cell office:value-type="float" office:value="46">
            <text:p>46</text:p>
          </table:table-cell>
          <table:table-cell table:number-columns-repeated="1019"/>
        </table:table-row>
        <table:table-row table:style-name="ro4">
          <table:table-cell office:value-type="string">
            <text:p>Al Intifar</text:p>
          </table:table-cell>
          <table:table-cell office:value-type="string">
            <text:p>Torn Apart/The Cleaving</text:p>
          </table:table-cell>
          <table:table-cell office:value-type="string">
            <text:p>Meccan</text:p>
          </table:table-cell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4">
          <table:table-cell office:value-type="string">
            <text:p>Al Mutaffifeen</text:p>
          </table:table-cell>
          <table:table-cell office:value-type="string">
            <text:p>Those Who Give Short Measure (Fraud)</text:p>
          </table:table-cell>
          <table:table-cell office:value-type="string">
            <text:p>Meccan</text:p>
          </table:table-cell>
          <table:table-cell office:value-type="float" office:value="83">
            <text:p>83</text:p>
          </table:table-cell>
          <table:table-cell office:value-type="float" office:value="36">
            <text:p>36</text:p>
          </table:table-cell>
          <table:table-cell table:number-columns-repeated="1019"/>
        </table:table-row>
        <table:table-row table:style-name="ro4">
          <table:table-cell office:value-type="string">
            <text:p>Al Inshiqaq</text:p>
          </table:table-cell>
          <table:table-cell office:value-type="string">
            <text:p>Ripped Apart/Splitting Asunder</text:p>
          </table:table-cell>
          <table:table-cell office:value-type="string">
            <text:p>Meccan</text:p>
          </table:table-cell>
          <table:table-cell office:value-type="float" office:value="84">
            <text:p>84</text:p>
          </table:table-cell>
          <table:table-cell office:value-type="float" office:value="25">
            <text:p>25</text:p>
          </table:table-cell>
          <table:table-cell table:number-columns-repeated="1019"/>
        </table:table-row>
        <table:table-row table:style-name="ro4">
          <table:table-cell office:value-type="string">
            <text:p>Al Buruj</text:p>
          </table:table-cell>
          <table:table-cell office:value-type="string">
            <text:p>Towering Constellations/the Big Stars</text:p>
          </table:table-cell>
          <table:table-cell office:value-type="string">
            <text:p>Meccan</text:p>
          </table:table-cell>
          <table:table-cell office:value-type="float" office:value="85">
            <text:p>85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4">
          <table:table-cell office:value-type="string">
            <text:p>At Tariq</text:p>
          </table:table-cell>
          <table:table-cell office:value-type="string">
            <text:p>The Night-Comer</text:p>
          </table:table-cell>
          <table:table-cell office:value-type="string">
            <text:p>Meccan</text:p>
          </table:table-cell>
          <table:table-cell office:value-type="float" office:value="86">
            <text:p>86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4">
          <table:table-cell office:value-type="string">
            <text:p>Al Fajr</text:p>
          </table:table-cell>
          <table:table-cell office:value-type="string">
            <text:p>The Daybreak/the Dawn</text:p>
          </table:table-cell>
          <table:table-cell office:value-type="string">
            <text:p>Meccan</text:p>
          </table:table-cell>
          <table:table-cell office:value-type="float" office:value="89">
            <text:p>89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4">
          <table:table-cell office:value-type="string">
            <text:p>Al Lail</text:p>
          </table:table-cell>
          <table:table-cell office:value-type="string">
            <text:p>The Night</text:p>
          </table:table-cell>
          <table:table-cell office:value-type="string">
            <text:p>Meccan</text:p>
          </table:table-cell>
          <table:table-cell office:value-type="float" office:value="92">
            <text:p>92</text:p>
          </table:table-cell>
          <table:table-cell office:value-type="float" office:value="21">
            <text:p>21</text:p>
          </table:table-cell>
          <table:table-cell table:number-columns-repeated="1019"/>
        </table:table-row>
        <table:table-row table:style-name="ro4">
          <table:table-cell office:value-type="string">
            <text:p>At Tin</text:p>
          </table:table-cell>
          <table:table-cell office:value-type="string">
            <text:p>The Fig</text:p>
          </table:table-cell>
          <table:table-cell office:value-type="string">
            <text:p>Meccan</text:p>
          </table:table-cell>
          <table:table-cell office:value-type="float" office:value="95">
            <text:p>95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4">
          <table:table-cell office:value-type="string">
            <text:p>Al 'Alaq</text:p>
          </table:table-cell>
          <table:table-cell office:value-type="string">
            <text:p>The Clinging Form/The Clot</text:p>
          </table:table-cell>
          <table:table-cell office:value-type="string">
            <text:p>Meccan</text:p>
          </table:table-cell>
          <table:table-cell office:value-type="float" office:value="96">
            <text:p>96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4">
          <table:table-cell office:value-type="string">
            <text:p>Az Zalzalah/Zilzaal</text:p>
          </table:table-cell>
          <table:table-cell office:value-type="string">
            <text:p>The Earthquake</text:p>
          </table:table-cell>
          <table:table-cell office:value-type="string">
            <text:p>Medinan</text:p>
          </table:table-cell>
          <table:table-cell office:value-type="float" office:value="99">
            <text:p>99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4">
          <table:table-cell office:value-type="string">
            <text:p>Al 'Adiyat</text:p>
          </table:table-cell>
          <table:table-cell office:value-type="string">
            <text:p>The Charging Steeds/Those that Run</text:p>
          </table:table-cell>
          <table:table-cell office:value-type="string">
            <text:p>Meccan</text:p>
          </table:table-cell>
          <table:table-cell office:value-type="float" office:value="100">
            <text:p>100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4">
          <table:table-cell office:value-type="string">
            <text:p>Al Humaza</text:p>
          </table:table-cell>
          <table:table-cell office:value-type="string">
            <text:p>The Backbiter/The Slanderer</text:p>
          </table:table-cell>
          <table:table-cell office:value-type="string">
            <text:p>Meccan</text:p>
          </table:table-cell>
          <table:table-cell office:value-type="float" office:value="104">
            <text:p>104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4">
          <table:table-cell office:value-type="string">
            <text:p>Al Kauthar</text:p>
          </table:table-cell>
          <table:table-cell office:value-type="string">
            <text:p>Abundance/River in Paradise</text:p>
          </table:table-cell>
          <table:table-cell office:value-type="string">
            <text:p>Meccan</text:p>
          </table:table-cell>
          <table:table-cell office:value-type="float" office:value="108">
            <text:p>108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4">
          <table:table-cell office:value-type="string">
            <text:p>Al Kafirun</text:p>
          </table:table-cell>
          <table:table-cell office:value-type="string">
            <text:p>The Disbelievers</text:p>
          </table:table-cell>
          <table:table-cell office:value-type="string">
            <text:p>Meccan</text:p>
          </table:table-cell>
          <table:table-cell office:value-type="float" office:value="109">
            <text:p>109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4">
          <table:table-cell office:value-type="string">
            <text:p>An Nasr</text:p>
          </table:table-cell>
          <table:table-cell office:value-type="string">
            <text:p>The Help</text:p>
          </table:table-cell>
          <table:table-cell office:value-type="string">
            <text:p>Medinan</text:p>
          </table:table-cell>
          <table:table-cell office:value-type="float" office:value="110">
            <text:p>110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4">
          <table:table-cell table:style-name="Default" table:number-columns-repeated="2"/>
          <table:table-cell table:style-name="ce13" office:value-type="string">
            <text:p>Total</text:p>
          </table:table-cell>
          <table:table-cell table:style-name="ce14" table:formula="of:=SUM([.D1:.E57])" office:value-type="float" office:value="6555" table:number-columns-spanned="2" table:number-rows-spanned="1">
            <text:p>6555</text:p>
          </table:table-cell>
          <table:covered-table-cell table:style-name="ce15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ar" style:country-complex="SA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kr </number:text>
      <number:number number:decimal-places="0" number:min-integer-digits="1" number:grouping="true"/>
    </number:number-style>
    <number:number-style style:name="N106">
      <number:text>kr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kr </number:text>
      <number:number number:decimal-places="0" number:min-integer-digits="1" number:grouping="true"/>
    </number:number-style>
    <number:number-style style:name="N107">
      <style:text-properties fo:color="#ff0000"/>
      <number:text>kr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kr </number:text>
      <number:number number:decimal-places="2" number:min-integer-digits="1" number:grouping="true"/>
    </number:number-style>
    <number:number-style style:name="N108">
      <number:text>kr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kr </number:text>
      <number:number number:decimal-places="2" number:min-integer-digits="1" number:grouping="true"/>
    </number:number-style>
    <number:number-style style:name="N109">
      <style:text-properties fo:color="#ff0000"/>
      <number:text>kr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kr </number:text>
      <number:number number:decimal-places="0" number:min-integer-digits="1" number:grouping="true"/>
      <number:text> </number:text>
    </number:number-style>
    <number:number-style style:name="N115P1" style:volatile="true">
      <number:text> kr -</number:text>
      <number:number number:decimal-places="0" number:min-integer-digits="1" number:grouping="true"/>
      <number:text> </number:text>
    </number:number-style>
    <number:number-style style:name="N115P2" style:volatile="true">
      <number:text> kr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kr </number:text>
      <number:number number:decimal-places="2" number:min-integer-digits="1" number:grouping="true"/>
      <number:text> </number:text>
    </number:number-style>
    <number:number-style style:name="N117P1" style:volatile="true">
      <number:text> kr -</number:text>
      <number:number number:decimal-places="2" number:min-integer-digits="1" number:grouping="true"/>
      <number:text> </number:text>
    </number:number-style>
    <number:number-style style:name="N117P2" style:volatile="true">
      <number:text> kr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kr </number:text>
      <number:number number:decimal-places="0" number:min-integer-digits="1" number:grouping="true"/>
      <number:text> </number:text>
    </number:number-style>
    <number:number-style style:name="N122">
      <number:text>(kr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kr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kr </number:text>
      <number:number number:decimal-places="2" number:min-integer-digits="1" number:grouping="true"/>
      <number:text> </number:text>
    </number:number-style>
    <number:number-style style:name="N124">
      <number:text>(kr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kr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kr </number:text>
      <number:number number:decimal-places="0" number:min-integer-digits="1" number:grouping="true"/>
      <number:text> </number:text>
    </number:number-style>
    <number:number-style style:name="N126P1" style:volatile="true">
      <number:text> kr (</number:text>
      <number:number number:decimal-places="0" number:min-integer-digits="1" number:grouping="true"/>
      <number:text>)</number:text>
    </number:number-style>
    <number:number-style style:name="N126P2" style:volatile="true">
      <number:text> kr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kr </number:text>
      <number:number number:decimal-places="2" number:min-integer-digits="1" number:grouping="true"/>
      <number:text> </number:text>
    </number:number-style>
    <number:number-style style:name="N128P1" style:volatile="true">
      <number:text> kr (</number:text>
      <number:number number:decimal-places="2" number:min-integer-digits="1" number:grouping="true"/>
      <number:text>)</number:text>
    </number:number-style>
    <number:number-style style:name="N128P2" style:volatile="true">
      <number:text> kr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رؤوس_20_الأسهم_20_1" draw:display-name="رؤوس الأسهم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الصفحة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6">26.05.2010</text:date>, <text:time>10:29:07</text:time></text:p>
        </style:region-right>
      </style:header>
      <style:header-left style:display="false"/>
      <style:footer>
        <text:p>الصفحة <text:page-number>1</text:page-number> / <text:page-count>99</text:page-count></text:p>
      </style:footer>
      <style:footer-left style:display="false"/>
    </style:master-page>
    <style:master-page style:name="PageStyle_5f_All" style:display-name="PageStyle_Al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taganisat" style:display-name="PageStyle_Motaganisa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er_20_Motaganisat" style:display-name="PageStyle_Ger Motaganisa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28T16:46:21</meta:creation-date>
    <dc:date>2010-05-26T10:28:48.25</dc:date>
    <meta:editing-duration>PT00H01M30S</meta:editing-duration>
    <meta:editing-cycles>1</meta:editing-cycles>
    <meta:generator>OpenOffice.org/3.2$Win32 OpenOffice.org_project/320m10$Build-9477</meta:generator>
    <meta:document-statistic meta:table-count="3" meta:cell-count="1148" meta:object-count="0"/>
  </office:meta>
</office:document-meta>
</file>